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NewRoman,Bold" svg:font-family="TimesNewRoman,Bol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02_prastas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302_prastas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302_prastas_32_3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302_prastas_32_3" style:data-style-name="N0">
      <style:table-cell-properties style:vertical-align="automatic" fo:background-color="transparent"/>
    </style:style>
    <style:style style:name="ce6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302_prastas_32_3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0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302_prastas_32_3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302_prastas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02_prastas_32_3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2_prastas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2" style:family="table-cell" style:parent-style-name="_302_prastas_32_3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302_prastas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2_prastas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2_prastas_32_3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302_prastas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302_prastas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302_prastas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2_prastas_32_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2_prastas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2_prastas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302_prastas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302_prastas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2_prastas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302_prastas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2_prastas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02_prastas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302_prastas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302_prastas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64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65" style:family="table-cell" style:parent-style-name="_302_prastas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302_prastas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302_prastas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302_prastas_32_3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302_prastas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302_prastas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302_prastas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302_prastas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302_prastas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302_prastas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77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78" style:family="table-cell" style:parent-style-name="_302_prastas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302_prastas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302_prastas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302_prastas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302_prastas_32_3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302_prastas_32_3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86" style:family="table-cell" style:parent-style-name="_302_prastas_32_3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87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_302_prastas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302_prastas_32_3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302_prastas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302_prastas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302_prastas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8" style:family="table-cell" style:parent-style-name="_302_prastas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302_prastas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302_prastas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4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5" style:family="table-cell" style:parent-style-name="_302_prastas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_302_prastas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302_prastas_32_4" style:data-style-name="N0">
      <style:table-cell-properties style:vertical-align="automatic" fo:background-color="transparent"/>
    </style:style>
    <style:style style:name="ce110" style:family="table-cell" style:parent-style-name="_302_prastas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302_prastas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302_prastas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302_prastas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302_prastas_32_4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15" style:family="table-cell" style:parent-style-name="_302_prastas_32_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6" style:family="table-cell" style:parent-style-name="_302_prastas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_302_prastas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_302_prastas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_302_prastas_32_4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_302_prastas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302_prastas_32_4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302_prastas_32_4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302_prastas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302_prastas_32_4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302_prastas_32_4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_302_prastas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302_prastas_32_4" style:data-style-name="N0">
      <style:table-cell-properties style:vertical-align="middle" fo:background-color="transparent"/>
    </style:style>
    <style:style style:name="ce134" style:family="table-cell" style:parent-style-name="_302_prastas_32_4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302_prastas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302_prastas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302_prastas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302_prastas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302_prastas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_302_prastas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141" style:family="table-cell" style:parent-style-name="_302_prastas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42" style:family="table-cell" style:parent-style-name="_302_prastas_32_4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_302_prastas_32_4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 fo:font-weight="bold" style:font-weight-asian="bold" style:font-weight-complex="bold"/>
    </style:style>
    <style:style style:name="ce145" style:family="table-cell" style:parent-style-name="_302_prastas_32_4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 style:text-underline-style="solid" style:text-underline-type="single"/>
    </style:style>
    <style:style style:name="ce146" style:family="table-cell" style:parent-style-name="_302_prastas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7" style:family="table-cell" style:parent-style-name="_302_prastas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_302_prastas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_302_prastas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302_prastas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302_prastas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_302_prastas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_302_prastas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_302_prastas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302_prastas_32_4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7" style:family="table-cell" style:parent-style-name="_302_prastas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_302_prastas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302_prastas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302_prastas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8" style:family="table-cell" style:parent-style-name="Default" style:data-style-name="N0"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_302_prastas_32_2" style:data-style-name="N0">
      <style:table-cell-properties style:vertical-align="automatic" fo:background-color="transparent"/>
    </style:style>
    <style:style style:name="ce183" style:family="table-cell" style:parent-style-name="_302_prastas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302_prastas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302_prastas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302_prastas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302_prastas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1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0.080625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9.419166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0.821458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5"/>
          <table:table-cell office:value-type="string" table:number-columns-spanned="3" table:number-rows-spanned="1" table:style-name="ce89">
            <text:p>2-ojo VSAFAS „Finansinės būklės ataskaita“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5"/>
          <table:table-cell office:value-type="string" table:number-columns-spanned="3" table:number-rows-spanned="1" table:style-name="ce90">
            <text:p>2 prie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91">
            <text:p>(Žemesniojo lygio viešojo sektoriaus subjektų, išskyrus mokesčių fondus ir išteklių fondus, finansinės būklės ataskaitos forma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2">
            <text:p>Kazlų Rūdos "Saulės" mokykla-daugiafunkcis cent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3">
            <text:p>(viešojo sektoriaus subjekto arba viešojo sektoriaus subjektų grupės<text:span text:style-name="T2"><text:s/></text:span>pavadinim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_________________________________________________________________________________________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95">
            <text:p>(viešojo sektoriaus subjekto, parengusio finansinės būklės ataskaitą (konsoliduotąją finansinės būklės ataskaitą), kodas, adresas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5" table:number-rows-spanned="1" table:style-name="ce96"/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FINANSINĖS BŪKLĖS ATASKAI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PAGAL <text:s/>2024.09.30 D. DUOMEN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8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7">
            <text:p>2024.11.07 Nr. 3<text:s text:c="4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(dat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number-columns-spanned="4" table:number-rows-spanned="1" table:style-name="ce98">
            <text:p>Pateikimo valiuta ir tikslumas: eurais arba tūkstančiais eurų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10">
            <text:p>Eil. Nr.</text:p>
          </table:table-cell>
          <table:table-cell office:value-type="string" table:number-columns-spanned="3" table:number-rows-spanned="1" table:style-name="ce99">
            <text:p>Straipsniai</text:p>
          </table:table-cell>
          <table:covered-table-cell table:number-columns-repeated="2"/>
          <table:table-cell office:value-type="string" table:style-name="ce12">
            <text:p>Pastabos Nr.<text:s/></text:p>
          </table:table-cell>
          <table:table-cell office:value-type="string" table:style-name="ce11">
            <text:p>Paskutinė ataskaitinio laikotarpio diena</text:p>
          </table:table-cell>
          <table:table-cell office:value-type="string" table:style-name="ce11">
            <text:p>Paskutinė praėjusio ataskaitinio laikotarpio dien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.</text:p>
          </table:table-cell>
          <table:table-cell office:value-type="string" table:style-name="ce13">
            <text:p>ILGALAIKIS TURTAS</text:p>
          </table:table-cell>
          <table:table-cell table:style-name="ce14"/>
          <table:table-cell table:style-name="ce15"/>
          <table:table-cell table:style-name="ce16"/>
          <table:table-cell office:value-type="float" office:value="63666.59" table:style-name="ce17">
            <text:p>63666,59</text:p>
          </table:table-cell>
          <table:table-cell office:value-type="float" office:value="74077.929999999993" table:style-name="ce17">
            <text:p>74077,9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.</text:p>
          </table:table-cell>
          <table:table-cell office:value-type="string" table:style-name="ce19">
            <text:p>Nematerialusis turtas</text:p>
          </table:table-cell>
          <table:table-cell table:style-name="ce20"/>
          <table:table-cell table:style-name="ce21"/>
          <table:table-cell office:value-type="float" office:value="14" table:style-name="ce16">
            <text:p>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.1</text:p>
          </table:table-cell>
          <table:table-cell table:style-name="ce23"/>
          <table:table-cell office:value-type="string" table:style-name="ce24">
            <text:p>Plėtros darbai</text:p>
          </table:table-cell>
          <table:table-cell table:style-name="ce25"/>
          <table:table-cell table:style-name="ce26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.2</text:p>
          </table:table-cell>
          <table:table-cell table:style-name="ce23"/>
          <table:table-cell office:value-type="string" table:style-name="ce24">
            <text:p>Programinė įranga ir jos licencijos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.3</text:p>
          </table:table-cell>
          <table:table-cell table:style-name="ce23"/>
          <table:table-cell office:value-type="string" table:style-name="ce24">
            <text:p>Kitas nematerialusis turtas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.4</text:p>
          </table:table-cell>
          <table:table-cell table:style-name="ce23"/>
          <table:table-cell office:value-type="string" table:style-name="ce24">
            <text:p>Nebaigti projektai ir išankstiniai mokėjimai</text:p>
          </table:table-cell>
          <table:table-cell table:style-name="ce2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29">
            <text:p>I.5</text:p>
          </table:table-cell>
          <table:table-cell table:style-name="ce23"/>
          <table:table-cell office:value-type="string" table:style-name="ce30">
            <text:p>Prestižas</text:p>
          </table:table-cell>
          <table:table-cell table:style-name="ce25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31">
            <text:p>II.</text:p>
          </table:table-cell>
          <table:table-cell office:value-type="string" table:style-name="ce32">
            <text:p>Ilgalaikis materialusis turtas</text:p>
          </table:table-cell>
          <table:table-cell table:style-name="ce33"/>
          <table:table-cell table:style-name="ce34"/>
          <table:table-cell office:value-type="float" office:value="16" table:style-name="ce18">
            <text:p>16</text:p>
          </table:table-cell>
          <table:table-cell office:value-type="float" office:value="63666.59" table:style-name="ce22">
            <text:p>63666,59</text:p>
          </table:table-cell>
          <table:table-cell office:value-type="float" office:value="74077.929999999993" table:style-name="ce22">
            <text:p>74077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1</text:p>
          </table:table-cell>
          <table:table-cell table:style-name="ce23"/>
          <table:table-cell office:value-type="string" table:style-name="ce24">
            <text:p>Žemė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2</text:p>
          </table:table-cell>
          <table:table-cell table:style-name="ce23"/>
          <table:table-cell office:value-type="string" table:style-name="ce24">
            <text:p>Pastatai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3</text:p>
          </table:table-cell>
          <table:table-cell table:style-name="ce23"/>
          <table:table-cell office:value-type="string" table:style-name="ce24">
            <text:p>Infrastruktūros ir kiti statiniai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4</text:p>
          </table:table-cell>
          <table:table-cell table:style-name="ce23"/>
          <table:table-cell office:value-type="string" table:style-name="ce24">
            <text:p>Nekilnojamosios kultūros vertybės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5</text:p>
          </table:table-cell>
          <table:table-cell table:style-name="ce23"/>
          <table:table-cell office:value-type="string" table:style-name="ce24">
            <text:p>Mašinos ir įrenginiai</text:p>
          </table:table-cell>
          <table:table-cell table:style-name="ce27"/>
          <table:table-cell office:value-type="float" office:value="16" table:style-name="ce18">
            <text:p>16</text:p>
          </table:table-cell>
          <table:table-cell office:value-type="float" office:value="35101.35" table:style-name="ce22">
            <text:p>35101,35</text:p>
          </table:table-cell>
          <table:table-cell office:value-type="float" office:value="37142.459999999992" table:style-name="ce22">
            <text:p>37142,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6</text:p>
          </table:table-cell>
          <table:table-cell table:style-name="ce23"/>
          <table:table-cell office:value-type="string" table:style-name="ce24">
            <text:p>Transporto priemonės</text:p>
          </table:table-cell>
          <table:table-cell table:style-name="ce27"/>
          <table:table-cell office:value-type="float" office:value="16" table:style-name="ce18">
            <text:p>16</text:p>
          </table:table-cell>
          <table:table-cell office:value-type="float" office:value="5108.8600000000006" table:style-name="ce22">
            <text:p>5108,86</text:p>
          </table:table-cell>
          <table:table-cell office:value-type="float" office:value="10160.919999999998" table:style-name="ce22">
            <text:p>10160,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7</text:p>
          </table:table-cell>
          <table:table-cell table:style-name="ce23"/>
          <table:table-cell office:value-type="string" table:style-name="ce24">
            <text:p>Kilnojamosios kultūros vertybės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8</text:p>
          </table:table-cell>
          <table:table-cell table:style-name="ce23"/>
          <table:table-cell office:value-type="string" table:style-name="ce24">
            <text:p>Baldai ir biuro įranga</text:p>
          </table:table-cell>
          <table:table-cell table:style-name="ce27"/>
          <table:table-cell office:value-type="float" office:value="16" table:style-name="ce18">
            <text:p>16</text:p>
          </table:table-cell>
          <table:table-cell office:value-type="float" office:value="4897.5" table:style-name="ce22">
            <text:p>4897,50</text:p>
          </table:table-cell>
          <table:table-cell office:value-type="float" office:value="5116.8799999999992" table:style-name="ce22">
            <text:p>5116,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9</text:p>
          </table:table-cell>
          <table:table-cell table:style-name="ce35"/>
          <table:table-cell office:value-type="string" table:style-name="ce36">
            <text:p>Kitas ilgalaikis<text:span text:style-name="T2"><text:s/></text:span>materialusis turtas</text:p>
          </table:table-cell>
          <table:table-cell table:style-name="ce37"/>
          <table:table-cell office:value-type="float" office:value="16" table:style-name="ce18">
            <text:p>16</text:p>
          </table:table-cell>
          <table:table-cell office:value-type="float" office:value="18558.88" table:style-name="ce22">
            <text:p>18558,88</text:p>
          </table:table-cell>
          <table:table-cell office:value-type="float" office:value="21657.670000000002" table:style-name="ce22">
            <text:p>21657,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10</text:p>
          </table:table-cell>
          <table:table-cell table:style-name="ce23"/>
          <table:table-cell office:value-type="string" table:style-name="ce24">
            <text:p>Nebaigta statyba ir išankstiniai mokėjimai</text:p>
          </table:table-cell>
          <table:table-cell table:style-name="ce2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8">
            <text:p>III.</text:p>
          </table:table-cell>
          <table:table-cell office:value-type="string" table:style-name="ce38">
            <text:p>Ilgalaikis finansinis turtas</text:p>
          </table:table-cell>
          <table:table-cell table:style-name="ce38"/>
          <table:table-cell table:style-name="ce39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8">
            <text:p>IV.</text:p>
          </table:table-cell>
          <table:table-cell office:value-type="string" table:style-name="ce38">
            <text:p>Mineraliniai ištekliai ir kitas ilgalaikis turtas</text:p>
          </table:table-cell>
          <table:table-cell table:style-name="ce38"/>
          <table:table-cell table:style-name="ce39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1">
            <text:p>B.</text:p>
          </table:table-cell>
          <table:table-cell office:value-type="string" table:style-name="ce13">
            <text:p>BIOLOGINIS TURTAS</text:p>
          </table:table-cell>
          <table:table-cell table:style-name="ce14"/>
          <table:table-cell table:style-name="ce15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0">
            <text:p>C.</text:p>
          </table:table-cell>
          <table:table-cell office:value-type="string" table:style-name="ce40">
            <text:p>TRUMPALAIKIS TURTAS</text:p>
          </table:table-cell>
          <table:table-cell table:style-name="ce41"/>
          <table:table-cell table:style-name="ce42"/>
          <table:table-cell table:style-name="ce18"/>
          <table:table-cell office:value-type="float" office:value="143516.82999999999" table:style-name="ce17">
            <text:p>143516,83</text:p>
          </table:table-cell>
          <table:table-cell office:value-type="float" office:value="70982.809999999983" table:style-name="ce17">
            <text:p>70982,8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I.</text:p>
          </table:table-cell>
          <table:table-cell office:value-type="string" table:style-name="ce44">
            <text:p>Atsargos</text:p>
          </table:table-cell>
          <table:table-cell table:style-name="ce45"/>
          <table:table-cell table:style-name="ce46"/>
          <table:table-cell office:value-type="float" office:value="17" table:style-name="ce18">
            <text:p>17</text:p>
          </table:table-cell>
          <table:table-cell office:value-type="float" office:value="2293.6099999999997" table:style-name="ce22">
            <text:p>2293,61</text:p>
          </table:table-cell>
          <table:table-cell office:value-type="float" office:value="3291.1800000000003" table:style-name="ce22">
            <text:p>3291,18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.1</text:p>
          </table:table-cell>
          <table:table-cell table:style-name="ce35"/>
          <table:table-cell office:value-type="string" table:style-name="ce36">
            <text:p>Strateginės ir neliečiamosios atsargos</text:p>
          </table:table-cell>
          <table:table-cell table:style-name="ce3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.2</text:p>
          </table:table-cell>
          <table:table-cell table:style-name="ce35"/>
          <table:table-cell office:value-type="string" table:style-name="ce36">
            <text:p>Medžiagos, žaliavos ir ūkinis inventorius</text:p>
          </table:table-cell>
          <table:table-cell table:style-name="ce37"/>
          <table:table-cell office:value-type="float" office:value="17" table:style-name="ce18">
            <text:p>17</text:p>
          </table:table-cell>
          <table:table-cell office:value-type="float" office:value="2293.6099999999997" table:style-name="ce22">
            <text:p>2293,61</text:p>
          </table:table-cell>
          <table:table-cell office:value-type="float" office:value="3291.1800000000003" table:style-name="ce22">
            <text:p>3291,18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.3</text:p>
          </table:table-cell>
          <table:table-cell table:style-name="ce35"/>
          <table:table-cell office:value-type="string" table:style-name="ce36">
            <text:p>Nebaigta gaminti produkcija ir nebaigtos vykdyti sutartys</text:p>
          </table:table-cell>
          <table:table-cell table:style-name="ce3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.4</text:p>
          </table:table-cell>
          <table:table-cell table:style-name="ce35"/>
          <table:table-cell office:value-type="string" table:style-name="ce36">
            <text:p>Pagaminta produkcija, atsargos, skirtos parduoti (perduoti)</text:p>
          </table:table-cell>
          <table:table-cell table:style-name="ce3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.5</text:p>
          </table:table-cell>
          <table:table-cell table:style-name="ce41"/>
          <table:table-cell office:value-type="string" table:number-columns-spanned="2" table:number-rows-spanned="1" table:style-name="ce100">
            <text:p>Ilgalaikis materialusis ir biologinis turtas, skirtas parduoti</text:p>
          </table:table-cell>
          <table:covered-table-cell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3">
            <text:p>II.</text:p>
          </table:table-cell>
          <table:table-cell office:value-type="string" table:style-name="ce49">
            <text:p>Išankstiniai apmokėjimai</text:p>
          </table:table-cell>
          <table:table-cell table:style-name="ce50"/>
          <table:table-cell table:style-name="ce51"/>
          <table:table-cell office:value-type="float" office:value="18" table:style-name="ce18">
            <text:p>18</text:p>
          </table:table-cell>
          <table:table-cell office:value-type="float" office:value="1444.79" table:style-name="ce22">
            <text:p>1444,79</text:p>
          </table:table-cell>
          <table:table-cell office:value-type="float" office:value="1919.91" table:style-name="ce22">
            <text:p>1919,9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III.</text:p>
          </table:table-cell>
          <table:table-cell office:value-type="string" table:style-name="ce44">
            <text:p>Per vienus<text:span text:style-name="T2"><text:s/></text:span>metus gautinos sumos</text:p>
          </table:table-cell>
          <table:table-cell table:style-name="ce45"/>
          <table:table-cell table:style-name="ce46"/>
          <table:table-cell office:value-type="float" office:value="19" table:style-name="ce18">
            <text:p>19</text:p>
          </table:table-cell>
          <table:table-cell office:value-type="float" office:value="132823.21" table:style-name="ce22">
            <text:p>132823,21</text:p>
          </table:table-cell>
          <table:table-cell office:value-type="float" office:value="60007.819999999992" table:style-name="ce22">
            <text:p>60007,8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II.1</text:p>
          </table:table-cell>
          <table:table-cell table:style-name="ce45"/>
          <table:table-cell office:value-type="string" table:style-name="ce52">
            <text:p>Gautinos trumpalaikės finansinės sumos</text:p>
          </table:table-cell>
          <table:table-cell table:style-name="ce53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54">
            <text:p>III.2</text:p>
          </table:table-cell>
          <table:table-cell table:style-name="ce35"/>
          <table:table-cell office:value-type="string" table:style-name="ce36">
            <text:p>Gautini mokesčiai ir socialinės įmokos</text:p>
          </table:table-cell>
          <table:table-cell table:style-name="ce55"/>
          <table:table-cell table:style-name="ce56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II.3</text:p>
          </table:table-cell>
          <table:table-cell table:style-name="ce35"/>
          <table:table-cell office:value-type="string" table:style-name="ce36">
            <text:p>Gautinos finansavimo sumos</text:p>
          </table:table-cell>
          <table:table-cell table:style-name="ce3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II.4</text:p>
          </table:table-cell>
          <table:table-cell table:style-name="ce35"/>
          <table:table-cell office:value-type="string" table:number-columns-spanned="2" table:number-rows-spanned="1" table:style-name="ce100">
            <text:p>Gautinos sumos už turto naudojimą, parduotas prekes, turtą, paslaugas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2160.6799999999998" table:style-name="ce22">
            <text:p>2160,68</text:p>
          </table:table-cell>
          <table:table-cell office:value-type="float" office:value="1436.9499999999998" table:style-name="ce22">
            <text:p>1436,95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II.5</text:p>
          </table:table-cell>
          <table:table-cell table:style-name="ce35"/>
          <table:table-cell office:value-type="string" table:style-name="ce36">
            <text:p>Sukauptos gautinos sumos</text:p>
          </table:table-cell>
          <table:table-cell table:style-name="ce37"/>
          <table:table-cell office:value-type="float" office:value="19" table:style-name="ce18">
            <text:p>19</text:p>
          </table:table-cell>
          <table:table-cell office:value-type="float" office:value="130662.53" table:style-name="ce22">
            <text:p>130662,53</text:p>
          </table:table-cell>
          <table:table-cell office:value-type="float" office:value="58406.53" table:style-name="ce22">
            <text:p>58406,53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II.6</text:p>
          </table:table-cell>
          <table:table-cell table:style-name="ce35"/>
          <table:table-cell office:value-type="string" table:style-name="ce36">
            <text:p>Kitos gautinos sumos</text:p>
          </table:table-cell>
          <table:table-cell table:style-name="ce37"/>
          <table:table-cell office:value-type="float" office:value="19" table:style-name="ce18">
            <text:p>19</text:p>
          </table:table-cell>
          <table:table-cell table:style-name="ce22"/>
          <table:table-cell office:value-type="float" office:value="164.34" table:style-name="ce22">
            <text:p>164,3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IV.</text:p>
          </table:table-cell>
          <table:table-cell office:value-type="string" table:style-name="ce57">
            <text:p>Trumpalaikės investicijos</text:p>
          </table:table-cell>
          <table:table-cell table:style-name="ce57"/>
          <table:table-cell table:style-name="ce58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3">
            <text:p>V.</text:p>
          </table:table-cell>
          <table:table-cell office:value-type="string" table:style-name="ce57">
            <text:p>Pinigai ir pinigų ekvivalentai</text:p>
          </table:table-cell>
          <table:table-cell table:style-name="ce57"/>
          <table:table-cell table:style-name="ce58"/>
          <table:table-cell office:value-type="float" office:value="20" table:style-name="ce18">
            <text:p>20</text:p>
          </table:table-cell>
          <table:table-cell office:value-type="float" office:value="6955.22" table:style-name="ce22">
            <text:p>6955,22</text:p>
          </table:table-cell>
          <table:table-cell office:value-type="float" office:value="5763.9" table:style-name="ce22">
            <text:p>5763,9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2">
            <text:p>IŠ VISO TURTO:</text:p>
          </table:table-cell>
          <table:table-cell table:style-name="ce33"/>
          <table:table-cell table:style-name="ce34"/>
          <table:table-cell table:style-name="ce18"/>
          <table:table-cell office:value-type="float" office:value="207183.41999999998" table:style-name="ce22">
            <text:p>207183,42</text:p>
          </table:table-cell>
          <table:table-cell office:value-type="float" office:value="145060.74" table:style-name="ce22">
            <text:p>145060,7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.</text:p>
          </table:table-cell>
          <table:table-cell office:value-type="string" table:style-name="ce13">
            <text:p>FINANSAVIMO SUMOS</text:p>
          </table:table-cell>
          <table:table-cell table:style-name="ce13"/>
          <table:table-cell table:style-name="ce59"/>
          <table:table-cell office:value-type="float" office:value="21" table:style-name="ce18">
            <text:p>21</text:p>
          </table:table-cell>
          <table:table-cell office:value-type="float" office:value="64766.070000000102" table:style-name="ce17">
            <text:p>64766,07</text:p>
          </table:table-cell>
          <table:table-cell office:value-type="float" office:value="75249.410000000033" table:style-name="ce17">
            <text:p>75249,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.</text:p>
          </table:table-cell>
          <table:table-cell office:value-type="string" table:style-name="ce38">
            <text:p>Iš valstybės biudžeto<text:s/></text:p>
          </table:table-cell>
          <table:table-cell table:style-name="ce38"/>
          <table:table-cell table:style-name="ce39"/>
          <table:table-cell office:value-type="float" office:value="21" table:style-name="ce18">
            <text:p>21</text:p>
          </table:table-cell>
          <table:table-cell office:value-type="float" office:value="40328.610000000102" table:style-name="ce22">
            <text:p>40328,61</text:p>
          </table:table-cell>
          <table:table-cell office:value-type="float" office:value="50143.400000000023" table:style-name="ce22">
            <text:p>50143,4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II.</text:p>
          </table:table-cell>
          <table:table-cell office:value-type="string" table:style-name="ce32">
            <text:p>Iš savivaldybės biudžeto</text:p>
          </table:table-cell>
          <table:table-cell table:style-name="ce33"/>
          <table:table-cell table:style-name="ce34"/>
          <table:table-cell office:value-type="float" office:value="21" table:style-name="ce31">
            <text:p>21</text:p>
          </table:table-cell>
          <table:table-cell office:value-type="float" office:value="17456.78" table:style-name="ce22">
            <text:p>17456,78</text:p>
          </table:table-cell>
          <table:table-cell office:value-type="float" office:value="17704.66" table:style-name="ce22">
            <text:p>17704,6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II.</text:p>
          </table:table-cell>
          <table:table-cell office:value-type="string" table:number-columns-spanned="3" table:number-rows-spanned="1" table:style-name="ce101">
            <text:p>Iš Europos Sąjungos, užsienio valstybių ir tarptautinių organizacijų</text:p>
          </table:table-cell>
          <table:covered-table-cell table:number-columns-repeated="2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8">
            <text:p>IV.<text:s/></text:p>
          </table:table-cell>
          <table:table-cell office:value-type="string" table:style-name="ce38">
            <text:p>Iš kitų šaltinių</text:p>
          </table:table-cell>
          <table:table-cell table:style-name="ce23"/>
          <table:table-cell table:style-name="ce60"/>
          <table:table-cell office:value-type="float" office:value="21" table:style-name="ce18">
            <text:p>21</text:p>
          </table:table-cell>
          <table:table-cell office:value-type="float" office:value="6980.6800000000021" table:style-name="ce22">
            <text:p>6980,68</text:p>
          </table:table-cell>
          <table:table-cell office:value-type="float" office:value="7401.35" table:style-name="ce22">
            <text:p>7401,3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.</text:p>
          </table:table-cell>
          <table:table-cell office:value-type="string" table:style-name="ce13">
            <text:p>ĮSIPAREIGOJIMAI</text:p>
          </table:table-cell>
          <table:table-cell table:style-name="ce14"/>
          <table:table-cell table:style-name="ce15"/>
          <table:table-cell office:value-type="float" office:value="22" table:style-name="ce18">
            <text:p>22</text:p>
          </table:table-cell>
          <table:table-cell office:value-type="float" office:value="129337.43000000001" table:style-name="ce17">
            <text:p>129337,43</text:p>
          </table:table-cell>
          <table:table-cell office:value-type="float" office:value="58102.81" table:style-name="ce17">
            <text:p>58102,8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.</text:p>
          </table:table-cell>
          <table:table-cell office:value-type="string" table:style-name="ce19">
            <text:p>Ilgalaikiai įsipareigojimai</text:p>
          </table:table-cell>
          <table:table-cell table:style-name="ce61"/>
          <table:table-cell table:style-name="ce62"/>
          <table:table-cell table:style-name="ce18"/>
          <table:table-cell office:value-type="float" office:value="13590.12" table:style-name="ce22">
            <text:p>13590,12</text:p>
          </table:table-cell>
          <table:table-cell office:value-type="float" office:value="11055.93" table:style-name="ce22">
            <text:p>11055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.1</text:p>
          </table:table-cell>
          <table:table-cell table:style-name="ce63"/>
          <table:table-cell office:value-type="string" table:style-name="ce24">
            <text:p>Ilgalaikiai finansiniai įsipareigojimai</text:p>
          </table:table-cell>
          <table:table-cell table:style-name="ce64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.2</text:p>
          </table:table-cell>
          <table:table-cell table:style-name="ce23"/>
          <table:table-cell office:value-type="string" table:style-name="ce24">
            <text:p>Ilgalaikiai atidėjiniai</text:p>
          </table:table-cell>
          <table:table-cell table:style-name="ce27"/>
          <table:table-cell office:value-type="float" office:value="22" table:style-name="ce18">
            <text:p>22</text:p>
          </table:table-cell>
          <table:table-cell office:value-type="float" office:value="13590.12" table:style-name="ce22">
            <text:p>13590,12</text:p>
          </table:table-cell>
          <table:table-cell office:value-type="float" office:value="11055.93" table:style-name="ce22">
            <text:p>11055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.3<text:s/></text:p>
          </table:table-cell>
          <table:table-cell table:style-name="ce23"/>
          <table:table-cell office:value-type="string" table:style-name="ce24">
            <text:p>Kiti ilgalaikiai įsipareigojimai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3">
            <text:p>II.</text:p>
          </table:table-cell>
          <table:table-cell office:value-type="string" table:style-name="ce65">
            <text:p>Trumpalaikiai įsipareigojimai</text:p>
          </table:table-cell>
          <table:table-cell table:style-name="ce66"/>
          <table:table-cell table:style-name="ce67"/>
          <table:table-cell table:style-name="ce43"/>
          <table:table-cell office:value-type="float" office:value="115747.31000000001" table:style-name="ce22">
            <text:p>115747,31</text:p>
          </table:table-cell>
          <table:table-cell office:value-type="float" office:value="47046.879999999997" table:style-name="ce22">
            <text:p>47046,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1</text:p>
          </table:table-cell>
          <table:table-cell table:style-name="ce23"/>
          <table:table-cell office:value-type="string" table:style-name="ce24">
            <text:p>Ilgalaikių atidėjinių einamųjų metų dalis ir trumpalaikiai atidėjiniai</text:p>
          </table:table-cell>
          <table:table-cell table:style-name="ce25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2</text:p>
          </table:table-cell>
          <table:table-cell table:style-name="ce63"/>
          <table:table-cell office:value-type="string" table:style-name="ce24">
            <text:p>Ilgalaikių įsipareigojimų einamųjų metų dalis</text:p>
          </table:table-cell>
          <table:table-cell table:style-name="ce64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3</text:p>
          </table:table-cell>
          <table:table-cell table:style-name="ce63"/>
          <table:table-cell office:value-type="string" table:style-name="ce24">
            <text:p>Trumpalaikiai finansiniai įsipareigojimai</text:p>
          </table:table-cell>
          <table:table-cell table:style-name="ce64"/>
          <table:table-cell office:value-type="float" office:value="22" table:style-name="ce18">
            <text:p>22</text:p>
          </table:table-cell>
          <table:table-cell table:style-name="ce22"/>
          <table:table-cell office:value-type="float" office:value="373.71" table:style-name="ce22">
            <text:p>373,71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II.4</text:p>
          </table:table-cell>
          <table:table-cell table:style-name="ce45"/>
          <table:table-cell office:value-type="string" table:style-name="ce69">
            <text:p>Mokėtinos subsidijos, dotacijos ir finansavimo sumos</text:p>
          </table:table-cell>
          <table:table-cell table:style-name="ce53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8">
            <text:p>II.5</text:p>
          </table:table-cell>
          <table:table-cell table:style-name="ce30"/>
          <table:table-cell office:value-type="string" table:style-name="ce30">
            <text:p>Mokėtinos sumos į Europos Sąjungos biudžetą</text:p>
          </table:table-cell>
          <table:table-cell table:style-name="ce25"/>
          <table:table-cell table:style-name="ce70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71">
            <text:p>II.6</text:p>
          </table:table-cell>
          <table:table-cell table:style-name="ce66"/>
          <table:table-cell office:value-type="string" table:style-name="ce72">
            <text:p>Mokėtinos sumos į biudžetus ir fondus</text:p>
          </table:table-cell>
          <table:table-cell table:style-name="ce73"/>
          <table:table-cell office:value-type="float" office:value="22" table:style-name="ce18">
            <text:p>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II.6.1</text:p>
          </table:table-cell>
          <table:table-cell table:style-name="ce35"/>
          <table:table-cell office:value-type="string" table:style-name="ce55">
            <text:p>Grąžintinos finansavimo sumos</text:p>
          </table:table-cell>
          <table:table-cell office:value-type="string" table:style-name="ce37">
            <text:p>Grąžintinos finansavimo sumos</text:p>
          </table:table-cell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47">
            <text:p>II.6.2</text:p>
          </table:table-cell>
          <table:table-cell table:style-name="ce35"/>
          <table:table-cell office:value-type="string" table:style-name="ce55">
            <text:p>Kitos mokėtinos sumos biudžetui</text:p>
          </table:table-cell>
          <table:table-cell office:value-type="string" table:style-name="ce37">
            <text:p>Kitos mokėtinos sumos biudžetui</text:p>
          </table:table-cell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I.7</text:p>
          </table:table-cell>
          <table:table-cell table:style-name="ce50"/>
          <table:table-cell office:value-type="string" table:style-name="ce74">
            <text:p>Mokėtinos socialinės išmokos</text:p>
          </table:table-cell>
          <table:table-cell table:style-name="ce75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I.8</text:p>
          </table:table-cell>
          <table:table-cell table:style-name="ce76"/>
          <table:table-cell office:value-type="string" table:style-name="ce36">
            <text:p>Grąžintini mokesčiai, įmokos ir jų permokos</text:p>
          </table:table-cell>
          <table:table-cell table:style-name="ce7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7">
            <text:p>II.9</text:p>
          </table:table-cell>
          <table:table-cell table:style-name="ce23"/>
          <table:table-cell office:value-type="string" table:style-name="ce24">
            <text:p>Tiekėjams mokėtinos sumos</text:p>
          </table:table-cell>
          <table:table-cell table:style-name="ce27"/>
          <table:table-cell office:value-type="float" office:value="22" table:style-name="ce18">
            <text:p>22</text:p>
          </table:table-cell>
          <table:table-cell office:value-type="float" office:value="7326.47" table:style-name="ce22">
            <text:p>7326,4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7">
            <text:p>II.10</text:p>
          </table:table-cell>
          <table:table-cell table:style-name="ce23"/>
          <table:table-cell office:value-type="string" table:style-name="ce24">
            <text:p>Su darbo santykiais susiję įsipareigojimai</text:p>
          </table:table-cell>
          <table:table-cell table:style-name="ce27"/>
          <table:table-cell office:value-type="float" office:value="22" table:style-name="ce18">
            <text:p>22</text:p>
          </table:table-cell>
          <table:table-cell office:value-type="float" office:value="77003.97" table:style-name="ce22">
            <text:p>77003,9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16">
            <text:p>II.11</text:p>
          </table:table-cell>
          <table:table-cell table:style-name="ce35"/>
          <table:table-cell office:value-type="string" table:style-name="ce36">
            <text:p>Sukauptos mokėtinos sumos</text:p>
          </table:table-cell>
          <table:table-cell table:style-name="ce37"/>
          <table:table-cell office:value-type="float" office:value="22" table:style-name="ce18">
            <text:p>22</text:p>
          </table:table-cell>
          <table:table-cell office:value-type="float" office:value="31416.87000000001" table:style-name="ce22">
            <text:p>31416,87</text:p>
          </table:table-cell>
          <table:table-cell office:value-type="float" office:value="46673.17" table:style-name="ce22">
            <text:p>46673,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12</text:p>
          </table:table-cell>
          <table:table-cell table:style-name="ce23"/>
          <table:table-cell office:value-type="string" table:style-name="ce24">
            <text:p>Kiti trumpalaikiai įsipareigojimai</text:p>
          </table:table-cell>
          <table:table-cell table:style-name="ce27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1">
            <text:p>F.</text:p>
          </table:table-cell>
          <table:table-cell office:value-type="string" table:style-name="ce78">
            <text:p>GRYNASIS TURTAS</text:p>
          </table:table-cell>
          <table:table-cell table:style-name="ce79"/>
          <table:table-cell table:style-name="ce80"/>
          <table:table-cell office:value-type="date" office:date-value="1900-01-25T00:00:00" table:style-name="ce28">
            <text:p>25-saus</text:p>
          </table:table-cell>
          <table:table-cell office:value-type="float" office:value="13079.920000000024" table:style-name="ce17">
            <text:p>13079,92</text:p>
          </table:table-cell>
          <table:table-cell office:value-type="float" office:value="11708.51999999992" table:style-name="ce17">
            <text:p>11708,5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.</text:p>
          </table:table-cell>
          <table:table-cell office:value-type="string" table:style-name="ce38">
            <text:p>Dalininkų kapitalas</text:p>
          </table:table-cell>
          <table:table-cell table:style-name="ce23"/>
          <table:table-cell table:style-name="ce60"/>
          <table:table-cell table:style-name="ce2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8">
            <text:p>II.</text:p>
          </table:table-cell>
          <table:table-cell office:value-type="string" table:style-name="ce19">
            <text:p>Rezervai</text:p>
          </table:table-cell>
          <table:table-cell table:style-name="ce61"/>
          <table:table-cell table:style-name="ce62"/>
          <table:table-cell table:style-name="ce18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I.1</text:p>
          </table:table-cell>
          <table:table-cell table:style-name="ce23"/>
          <table:table-cell office:value-type="string" table:style-name="ce24">
            <text:p>Tikrosios vertės rezervas</text:p>
          </table:table-cell>
          <table:table-cell table:style-name="ce2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6">
            <text:p>II.2</text:p>
          </table:table-cell>
          <table:table-cell table:style-name="ce23"/>
          <table:table-cell office:value-type="string" table:style-name="ce24">
            <text:p>Kiti rezervai</text:p>
          </table:table-cell>
          <table:table-cell table:style-name="ce27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43">
            <text:p>III.</text:p>
          </table:table-cell>
          <table:table-cell office:value-type="string" table:style-name="ce55">
            <text:p>Nuosavybės metodo įtaka</text:p>
          </table:table-cell>
          <table:table-cell table:style-name="ce55"/>
          <table:table-cell table:style-name="ce48"/>
          <table:table-cell table:style-name="ce18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31">
            <text:p>IV.</text:p>
          </table:table-cell>
          <table:table-cell office:value-type="string" table:style-name="ce32">
            <text:p>Sukauptas perviršis ar deficitas</text:p>
          </table:table-cell>
          <table:table-cell table:style-name="ce33"/>
          <table:table-cell table:style-name="ce34"/>
          <table:table-cell office:value-type="float" office:value="25" table:style-name="ce18">
            <text:p>25</text:p>
          </table:table-cell>
          <table:table-cell office:value-type="float" office:value="13079.920000000024" table:style-name="ce22">
            <text:p>13079,92</text:p>
          </table:table-cell>
          <table:table-cell office:value-type="float" office:value="11708.51999999992" table:style-name="ce22">
            <text:p>11708,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V.1</text:p>
          </table:table-cell>
          <table:table-cell table:style-name="ce14"/>
          <table:table-cell office:value-type="string" table:style-name="ce24">
            <text:p>Einamųjų metų perviršis ar deficitas</text:p>
          </table:table-cell>
          <table:table-cell table:style-name="ce81"/>
          <table:table-cell table:style-name="ce28"/>
          <table:table-cell office:value-type="float" office:value="1371.4000000000233" table:style-name="ce22">
            <text:p>1371,40</text:p>
          </table:table-cell>
          <table:table-cell office:value-type="float" office:value="81.289999999920838" table:style-name="ce22">
            <text:p>81,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V.2</text:p>
          </table:table-cell>
          <table:table-cell table:style-name="ce14"/>
          <table:table-cell office:value-type="string" table:style-name="ce24">
            <text:p>Ankstesnių metų perviršis ar deficitas</text:p>
          </table:table-cell>
          <table:table-cell table:style-name="ce81"/>
          <table:table-cell table:style-name="ce28"/>
          <table:table-cell office:value-type="float" office:value="11708.52" table:style-name="ce22">
            <text:p>11708,52</text:p>
          </table:table-cell>
          <table:table-cell office:value-type="float" office:value="11627.23" table:style-name="ce22">
            <text:p>11627,2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.</text:p>
          </table:table-cell>
          <table:table-cell office:value-type="string" table:style-name="ce78">
            <text:p>MAŽUMOS DALIS</text:p>
          </table:table-cell>
          <table:table-cell table:number-columns-repeated="2" table:style-name="ce80"/>
          <table:table-cell table:style-name="ce28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3" table:number-rows-spanned="1" table:style-name="ce102">
            <text:p>IŠ VISO FINANSAVIMO SUMŲ, ĮSIPAREIGOJIMŲ, GRYNOJO TURTO IR MAŽUMOS DALIES:</text:p>
          </table:table-cell>
          <table:covered-table-cell table:number-columns-repeated="2"/>
          <table:table-cell table:style-name="ce18"/>
          <table:table-cell office:value-type="float" office:value="207183.42000000013" table:style-name="ce82">
            <text:p>207183,42</text:p>
          </table:table-cell>
          <table:table-cell office:value-type="float" office:value="145060.73999999996" table:style-name="ce82">
            <text:p>145060,74</text:p>
          </table:table-cell>
          <table:table-cell table:number-columns-repeated="16377"/>
        </table:table-row>
        <table:table-row table:style-name="ro1">
          <table:table-cell table:style-name="ce83"/>
          <table:table-cell table:number-columns-repeated="4" table:style-name="ce8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3">
            <text:p>Direktorė</text:p>
          </table:table-cell>
          <table:covered-table-cell table:number-columns-repeated="3"/>
          <table:table-cell table:style-name="ce85"/>
          <table:table-cell office:value-type="string" table:number-columns-spanned="2" table:number-rows-spanned="1" table:style-name="ce104">
            <text:p>Daiva Dabrilienė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5">
            <text:p>(viešojo sektoriaus subjekto vadovas arba jo įgaliotas administracijos vadovas)</text:p>
          </table:table-cell>
          <table:covered-table-cell table:number-columns-repeated="3"/>
          <table:table-cell office:value-type="string" table:style-name="ce3">
            <text:p>(parašas)</text:p>
          </table:table-cell>
          <table:table-cell office:value-type="string" table:number-columns-spanned="2" table:number-rows-spanned="1" table:style-name="ce94">
            <text:p>(vardas ir pavardė)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6">
            <text:p>Vyriausioji buhalterė</text:p>
          </table:table-cell>
          <table:covered-table-cell table:number-columns-repeated="3"/>
          <table:table-cell table:style-name="ce86"/>
          <table:table-cell office:value-type="string" table:number-columns-spanned="2" table:number-rows-spanned="1" table:style-name="ce107">
            <text:p>Ilona Jokubauskienė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8">
            <text:p><text:s text:c="8"/>(vyriausiasis buhalteris (buhalteris)<text:s text:c="20"/></text:p>
          </table:table-cell>
          <table:covered-table-cell table:number-columns-repeated="3"/>
          <table:table-cell office:value-type="string" table:style-name="ce88">
            <text:p>(parašas)</text:p>
          </table:table-cell>
          <table:table-cell office:value-type="string" table:number-columns-spanned="2" table:number-rows-spanned="1" table:style-name="ce95">
            <text:p>(vardas ir pavardė)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4" table:style-name="ce87"/>
          <table:table-cell table:number-columns-repeated="3" table:style-name="ce7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  <table:table table:name="2" table:style-name="ta2">
        <table:table-column table:style-name="co7" table:default-cell-style-name="ce1"/>
        <table:table-column table:style-name="co1" table:default-cell-style-name="ce1" table:visibility="collapse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 table:number-columns-repeated="6" table:style-name="ce109"/>
          <table:table-cell table:number-columns-repeated="2" table:style-name="ce110"/>
          <table:table-cell table:style-name="ce109"/>
          <table:table-cell table:number-columns-repeated="16375"/>
        </table:table-row>
        <table:table-row table:style-name="ro6">
          <table:table-cell table:number-columns-repeated="3" table:style-name="ce109"/>
          <table:table-cell table:style-name="ce111"/>
          <table:table-cell table:number-columns-repeated="2" table:style-name="ce109"/>
          <table:table-cell office:value-type="string" table:style-name="ce112">
            <text:p>3-iojo VSAFAS „Veiklos rezultatų ataskaita“</text:p>
          </table:table-cell>
          <table:table-cell table:number-columns-repeated="2" table:style-name="ce113"/>
          <table:table-cell table:number-columns-repeated="16375"/>
        </table:table-row>
        <table:table-row table:style-name="ro6">
          <table:table-cell table:number-columns-repeated="6" table:style-name="ce109"/>
          <table:table-cell office:value-type="string" table:style-name="ce112">
            <text:p>2 priedas</text:p>
          </table:table-cell>
          <table:table-cell table:number-columns-repeated="2" table:style-name="ce1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9">
            <text:p>(Žemesniojo lygio viešojo sektoriaus subjektų, išskyrus mokesčių fondus ir išteklių fondu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9">
            <text:p>(įskaitant socialinės apsaugos fondus), veiklos rezultatų ataskaitos forma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0">
            <text:p>Kazlų Rūdos "Saulės" mokykla-daugiafunkcis centra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1">
            <text:p>(viešojo sektoriaus subjekto arba viešojo sektoriaus subjektų grupės pavadinimas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2">
            <text:p>_________________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2">
            <text:p>(viešojo sektoriaus subjekto, parengusio veiklos rezultatų ataskaitą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2">
            <text:p>arba konsoliduotąją veiklos rezultatų ataskaitą, <text:s/>kodas, adres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3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4">
            <text:p>VEIKLOS REZULTATŲ ATASKAI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3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4">
            <text:p>PAGAL <text:s/>2024.09.30 D. DUOMENI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14"/>
          <table:table-cell table:number-columns-repeated="8" table:style-name="ce11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5">
            <text:p>2024.11.07 Nr. 3<text:s text:c="4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2">
            <text:p>(data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46">
            <text:p>Pateikimo valiuta ir tikslumas: eurais arba tūkstančiais eurų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47">
            <text:p>Eil. Nr.</text:p>
          </table:table-cell>
          <table:covered-table-cell/>
          <table:table-cell office:value-type="string" table:number-columns-spanned="4" table:number-rows-spanned="1" table:style-name="ce147">
            <text:p>Straipsniai</text:p>
          </table:table-cell>
          <table:covered-table-cell table:number-columns-repeated="3"/>
          <table:table-cell office:value-type="string" table:style-name="ce116">
            <text:p>Pastabos Nr.</text:p>
          </table:table-cell>
          <table:table-cell office:value-type="string" table:style-name="ce116">
            <text:p>Ataskaitinis laikotarpis</text:p>
          </table:table-cell>
          <table:table-cell office:value-type="string" table:style-name="ce116">
            <text:p>Praėjęs ataskaitinis laikotarpis</text:p>
          </table:table-cell>
          <table:table-cell table:number-columns-repeated="16375"/>
        </table:table-row>
        <table:table-row table:style-name="ro6">
          <table:table-cell office:value-type="string" table:style-name="ce117">
            <text:p>A.</text:p>
          </table:table-cell>
          <table:table-cell office:value-type="string" table:style-name="ce118">
            <text:p>PAGRINDINĖS VEIKLOS PAJAMOS</text:p>
          </table:table-cell>
          <table:table-cell office:value-type="string" table:number-columns-spanned="4" table:number-rows-spanned="1" table:style-name="ce148">
            <text:p>PAGRINDINĖS VEIKLOS PAJAMOS</text:p>
          </table:table-cell>
          <table:covered-table-cell table:number-columns-repeated="3"/>
          <table:table-cell office:value-type="float" office:value="26" table:style-name="ce119">
            <text:p>26</text:p>
          </table:table-cell>
          <table:table-cell office:value-type="float" office:value="770926.86" table:style-name="ce120">
            <text:p>770926,86</text:p>
          </table:table-cell>
          <table:table-cell office:value-type="float" office:value="697421.80999999994" table:formula="of:=+[.I31]+[.I46]" table:style-name="ce120">
            <text:p>697421,81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</text:p>
          </table:table-cell>
          <table:table-cell office:value-type="string" table:style-name="ce122">
            <text:p>FINANSAVIMO PAJAMOS</text:p>
          </table:table-cell>
          <table:table-cell office:value-type="string" table:number-columns-spanned="4" table:number-rows-spanned="1" table:style-name="ce149">
            <text:p>FINANSAVIMO PAJAMOS</text:p>
          </table:table-cell>
          <table:covered-table-cell table:number-columns-repeated="3"/>
          <table:table-cell office:value-type="float" office:value="26" table:style-name="ce123">
            <text:p>26</text:p>
          </table:table-cell>
          <table:table-cell office:value-type="float" office:value="762444.36" table:style-name="ce124">
            <text:p>762444,36</text:p>
          </table:table-cell>
          <table:table-cell office:value-type="float" office:value="688960.83" table:formula="of:=+[.I23]+[.I24]+[.I25]+[.I26]" table:style-name="ce124">
            <text:p>688960,83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1.</text:p>
          </table:table-cell>
          <table:table-cell office:value-type="string" table:style-name="ce122">
            <text:p>Iš valstybės biudžeto<text:s/></text:p>
          </table:table-cell>
          <table:table-cell office:value-type="string" table:number-columns-spanned="4" table:number-rows-spanned="1" table:style-name="ce149">
            <text:p>Iš valstybės biudžeto<text:s/></text:p>
          </table:table-cell>
          <table:covered-table-cell table:number-columns-repeated="3"/>
          <table:table-cell office:value-type="string" table:style-name="ce123">
            <text:p>26.1</text:p>
          </table:table-cell>
          <table:table-cell office:value-type="float" office:value="744034.91" table:style-name="ce125">
            <text:p>744034,91</text:p>
          </table:table-cell>
          <table:table-cell office:value-type="float" office:value="660725.96" table:style-name="ce125">
            <text:p>660725,96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2.</text:p>
          </table:table-cell>
          <table:table-cell office:value-type="string" table:style-name="ce126">
            <text:p>Iš savivaldybių biudžetų<text:s/></text:p>
          </table:table-cell>
          <table:table-cell office:value-type="string" table:number-columns-spanned="4" table:number-rows-spanned="1" table:style-name="ce150">
            <text:p>Iš savivaldybių biudžetų<text:s/></text:p>
          </table:table-cell>
          <table:covered-table-cell table:number-columns-repeated="3"/>
          <table:table-cell office:value-type="string" table:style-name="ce123">
            <text:p>26.2</text:p>
          </table:table-cell>
          <table:table-cell office:value-type="float" office:value="10897.88" table:style-name="ce125">
            <text:p>10897,88</text:p>
          </table:table-cell>
          <table:table-cell office:value-type="float" office:value="15845.3" table:style-name="ce125">
            <text:p>15845,3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3.</text:p>
          </table:table-cell>
          <table:table-cell office:value-type="string" table:style-name="ce122">
            <text:p>Iš ES, užsienio valstybių ir tarptautinių organizacijų lėšų</text:p>
          </table:table-cell>
          <table:table-cell office:value-type="string" table:number-columns-spanned="4" table:number-rows-spanned="1" table:style-name="ce150">
            <text:p>Iš ES, užsienio valstybių ir tarptautinių organizacijų lėšų</text:p>
          </table:table-cell>
          <table:covered-table-cell table:number-columns-repeated="3"/>
          <table:table-cell office:value-type="string" table:style-name="ce123">
            <text:p>26.3</text:p>
          </table:table-cell>
          <table:table-cell table:style-name="ce125"/>
          <table:table-cell office:value-type="float" office:value="2542.1" table:style-name="ce125">
            <text:p>2542,1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4.</text:p>
          </table:table-cell>
          <table:table-cell office:value-type="string" table:style-name="ce126">
            <text:p>Iš kitų finansavimo šaltinių</text:p>
          </table:table-cell>
          <table:table-cell office:value-type="string" table:number-columns-spanned="4" table:number-rows-spanned="1" table:style-name="ce150">
            <text:p>Iš kitų finansavimo šaltinių</text:p>
          </table:table-cell>
          <table:covered-table-cell table:number-columns-repeated="3"/>
          <table:table-cell office:value-type="string" table:style-name="ce123">
            <text:p>26.4</text:p>
          </table:table-cell>
          <table:table-cell office:value-type="float" office:value="7511.57" table:style-name="ce125">
            <text:p>7511,57</text:p>
          </table:table-cell>
          <table:table-cell office:value-type="float" office:value="9847.4699999999993" table:style-name="ce125">
            <text:p>9847,47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I.</text:p>
          </table:table-cell>
          <table:table-cell office:value-type="string" table:style-name="ce122">
            <text:p>MOKESČIŲ IR SOCIALINIŲ ĮMOKŲ PAJAMOS</text:p>
          </table:table-cell>
          <table:table-cell office:value-type="string" table:number-columns-spanned="4" table:number-rows-spanned="1" table:style-name="ce150">
            <text:p>MOKESČIŲ IR SOCIALINIŲ ĮMOKŲ PAJAMOS</text:p>
          </table:table-cell>
          <table:covered-table-cell table:number-columns-repeated="3"/>
          <table:table-cell table:style-name="ce123"/>
          <table:table-cell table:style-name="ce124"/>
          <table:table-cell table:style-name="ce127"/>
          <table:table-cell table:number-columns-repeated="16375"/>
        </table:table-row>
        <table:table-row table:style-name="ro6">
          <table:table-cell office:value-type="string" table:style-name="ce121">
            <text:p>III.</text:p>
          </table:table-cell>
          <table:table-cell office:value-type="string" table:style-name="ce122">
            <text:p>PAGRINDINĖS VEIKLOS KITOS PAJAMOS<text:s/></text:p>
          </table:table-cell>
          <table:table-cell office:value-type="string" table:number-columns-spanned="4" table:number-rows-spanned="1" table:style-name="ce150">
            <text:p>PAGRINDINĖS VEIKLOS KITOS PAJAMOS<text:s/></text:p>
          </table:table-cell>
          <table:covered-table-cell table:number-columns-repeated="3"/>
          <table:table-cell table:style-name="ce123"/>
          <table:table-cell office:value-type="float" office:value="8482.5" table:style-name="ce124">
            <text:p>8482,50</text:p>
          </table:table-cell>
          <table:table-cell office:value-type="float" office:value="8460.98" table:style-name="ce124">
            <text:p>8460,9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II.1.</text:p>
          </table:table-cell>
          <table:table-cell office:value-type="string" table:style-name="ce126">
            <text:p>Pagrindinės veiklos kitos pajamos</text:p>
          </table:table-cell>
          <table:table-cell office:value-type="string" table:number-columns-spanned="4" table:number-rows-spanned="1" table:style-name="ce150">
            <text:p>Pagrindinės veiklos kitos pajamos</text:p>
          </table:table-cell>
          <table:covered-table-cell table:number-columns-repeated="3"/>
          <table:table-cell office:value-type="float" office:value="27" table:style-name="ce123">
            <text:p>27</text:p>
          </table:table-cell>
          <table:table-cell office:value-type="float" office:value="8482.5" table:style-name="ce125">
            <text:p>8482,50</text:p>
          </table:table-cell>
          <table:table-cell office:value-type="float" office:value="8460.98" table:style-name="ce125">
            <text:p>8460,9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II.2.</text:p>
          </table:table-cell>
          <table:table-cell office:value-type="string" table:style-name="ce126">
            <text:p>Pervestinų pagrindinės veiklos kitų pajamų suma</text:p>
          </table:table-cell>
          <table:table-cell office:value-type="string" table:number-columns-spanned="4" table:number-rows-spanned="1" table:style-name="ce150">
            <text:p>Pervestinų pagrindinės veiklos kitų pajamų suma</text:p>
          </table:table-cell>
          <table:covered-table-cell table:number-columns-repeated="3"/>
          <table:table-cell table:style-name="ce123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7">
            <text:p>B.</text:p>
          </table:table-cell>
          <table:table-cell office:value-type="string" table:style-name="ce118">
            <text:p>PAGRINDINĖS VEIKLOS SĄNAUDOS</text:p>
          </table:table-cell>
          <table:table-cell office:value-type="string" table:number-columns-spanned="4" table:number-rows-spanned="1" table:style-name="ce148">
            <text:p>PAGRINDINĖS VEIKLOS SĄNAUDOS</text:p>
          </table:table-cell>
          <table:covered-table-cell table:number-columns-repeated="3"/>
          <table:table-cell office:value-type="float" office:value="28" table:style-name="ce119">
            <text:p>28</text:p>
          </table:table-cell>
          <table:table-cell office:value-type="float" office:value="769555.46" table:style-name="ce120">
            <text:p>769555,46</text:p>
          </table:table-cell>
          <table:table-cell office:value-type="float" office:value="696640.84" table:formula="of:=+[.I32]+[.I33]+[.I34]+[.I35]+[.I36]+[.I37]+[.I40]+[.I44]" table:style-name="ce120">
            <text:p>696640,84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.</text:p>
          </table:table-cell>
          <table:table-cell office:value-type="string" table:style-name="ce122">
            <text:p>Darbo užmokesčio ir socialinio draudimo<text:s/></text:p>
          </table:table-cell>
          <table:table-cell office:value-type="string" table:number-columns-spanned="4" table:number-rows-spanned="1" table:style-name="ce150">
            <text:p>DARBO UŽMOKESČIO IR SOCIALINIO DRAUDIMO</text:p>
          </table:table-cell>
          <table:covered-table-cell table:number-columns-repeated="3"/>
          <table:table-cell office:value-type="string" table:style-name="ce123">
            <text:p>28.1</text:p>
          </table:table-cell>
          <table:table-cell office:value-type="float" office:value="650234.49" table:style-name="ce125">
            <text:p>650234,49</text:p>
          </table:table-cell>
          <table:table-cell office:value-type="float" office:value="573848.12" table:style-name="ce128">
            <text:p>573848,12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I.</text:p>
          </table:table-cell>
          <table:table-cell office:value-type="string" table:style-name="ce122">
            <text:p>Nusidėvėjimo ir amortizacijos</text:p>
          </table:table-cell>
          <table:table-cell office:value-type="string" table:number-columns-spanned="4" table:number-rows-spanned="1" table:style-name="ce150">
            <text:p>NUSIDĖVĖJIMO IR AMORTIZACIJOS</text:p>
          </table:table-cell>
          <table:covered-table-cell table:number-columns-repeated="3"/>
          <table:table-cell office:value-type="string" table:style-name="ce123">
            <text:p>28.2</text:p>
          </table:table-cell>
          <table:table-cell office:value-type="float" office:value="10947.3" table:style-name="ce125">
            <text:p>10947,30</text:p>
          </table:table-cell>
          <table:table-cell office:value-type="float" office:value="10696.43" table:style-name="ce128">
            <text:p>10696,43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II.</text:p>
          </table:table-cell>
          <table:table-cell office:value-type="string" table:style-name="ce122">
            <text:p>KOMUNALINIŲ PASLAUGŲ IR ryšių</text:p>
          </table:table-cell>
          <table:table-cell office:value-type="string" table:number-columns-spanned="4" table:number-rows-spanned="1" table:style-name="ce150">
            <text:p>KOMUNALINIŲ PASLAUGŲ IR RYŠIŲ</text:p>
          </table:table-cell>
          <table:covered-table-cell table:number-columns-repeated="3"/>
          <table:table-cell office:value-type="string" table:style-name="ce123">
            <text:p>28.3</text:p>
          </table:table-cell>
          <table:table-cell office:value-type="float" office:value="30900.46" table:style-name="ce125">
            <text:p>30900,46</text:p>
          </table:table-cell>
          <table:table-cell office:value-type="float" office:value="37482.58" table:style-name="ce128">
            <text:p>37482,58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IV.</text:p>
          </table:table-cell>
          <table:table-cell office:value-type="string" table:style-name="ce122">
            <text:p>Komandiruočių<text:s/></text:p>
          </table:table-cell>
          <table:table-cell office:value-type="string" table:number-columns-spanned="4" table:number-rows-spanned="1" table:style-name="ce149">
            <text:p>KOMANDIRUOČIŲ</text:p>
          </table:table-cell>
          <table:covered-table-cell table:number-columns-repeated="3"/>
          <table:table-cell office:value-type="string" table:style-name="ce123">
            <text:p>28.4</text:p>
          </table:table-cell>
          <table:table-cell table:style-name="ce125"/>
          <table:table-cell office:value-type="float" office:value="2542.1" table:style-name="ce128">
            <text:p>2542,1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V.</text:p>
          </table:table-cell>
          <table:table-cell office:value-type="string" table:style-name="ce122">
            <text:p>Transporto<text:s/></text:p>
          </table:table-cell>
          <table:table-cell office:value-type="string" table:number-columns-spanned="4" table:number-rows-spanned="1" table:style-name="ce149">
            <text:p>TRANSPORTO</text:p>
          </table:table-cell>
          <table:covered-table-cell table:number-columns-repeated="3"/>
          <table:table-cell office:value-type="string" table:style-name="ce123">
            <text:p>28.5</text:p>
          </table:table-cell>
          <table:table-cell office:value-type="float" office:value="20577.75" table:style-name="ce125">
            <text:p>20577,75</text:p>
          </table:table-cell>
          <table:table-cell office:value-type="float" office:value="21955.24" table:style-name="ce128">
            <text:p>21955,24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VI.</text:p>
          </table:table-cell>
          <table:table-cell office:value-type="string" table:style-name="ce122">
            <text:p>Kvalifikacijos kėlimo<text:s/></text:p>
          </table:table-cell>
          <table:table-cell office:value-type="string" table:number-columns-spanned="4" table:number-rows-spanned="1" table:style-name="ce149">
            <text:p>KVALIFIKACIJOS KĖLIMO</text:p>
          </table:table-cell>
          <table:covered-table-cell table:number-columns-repeated="3"/>
          <table:table-cell office:value-type="string" table:style-name="ce123">
            <text:p>28.6</text:p>
          </table:table-cell>
          <table:table-cell office:value-type="float" office:value="1186" table:style-name="ce125">
            <text:p>1186,00</text:p>
          </table:table-cell>
          <table:table-cell office:value-type="float" office:value="681" table:style-name="ce128">
            <text:p>681,0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VII.</text:p>
          </table:table-cell>
          <table:table-cell office:value-type="string" table:style-name="ce122">
            <text:p>PAPRASTOJO Remonto IR EKSPLOATAVIMO</text:p>
          </table:table-cell>
          <table:table-cell office:value-type="string" table:number-columns-spanned="4" table:number-rows-spanned="1" table:style-name="ce149">
            <text:p>PAPRASTOJO REMONTO IR EKSPLOATAVIMO</text:p>
          </table:table-cell>
          <table:covered-table-cell table:number-columns-repeated="3"/>
          <table:table-cell office:value-type="string" table:style-name="ce123">
            <text:p>28.7</text:p>
          </table:table-cell>
          <table:table-cell table:style-name="ce125"/>
          <table:table-cell table:style-name="ce128"/>
          <table:table-cell table:number-columns-repeated="16375"/>
        </table:table-row>
        <table:table-row table:style-name="ro6">
          <table:table-cell office:value-type="string" table:style-name="ce121">
            <text:p>VIII.</text:p>
          </table:table-cell>
          <table:table-cell office:value-type="string" table:style-name="ce122">
            <text:p>NUVERTĖJIMO IR NURAŠYTŲ SUMŲ</text:p>
          </table:table-cell>
          <table:table-cell office:value-type="string" table:number-columns-spanned="4" table:number-rows-spanned="1" table:style-name="ce150">
            <text:p>NUVERTĖJIMO IR NURAŠYTŲ SUMŲ</text:p>
          </table:table-cell>
          <table:covered-table-cell table:number-columns-repeated="3"/>
          <table:table-cell office:value-type="string" table:style-name="ce123">
            <text:p>28.8</text:p>
          </table:table-cell>
          <table:table-cell office:value-type="float" office:value="536.1" table:style-name="ce125">
            <text:p>536,10</text:p>
          </table:table-cell>
          <table:table-cell table:style-name="ce128"/>
          <table:table-cell table:number-columns-repeated="16375"/>
        </table:table-row>
        <table:table-row table:style-name="ro6">
          <table:table-cell office:value-type="string" table:style-name="ce121">
            <text:p>IX.</text:p>
          </table:table-cell>
          <table:table-cell office:value-type="string" table:style-name="ce122">
            <text:p>SUNAUDOTŲ IR PARDUOTŲ ATSARGŲ SAVIKAINA</text:p>
          </table:table-cell>
          <table:table-cell office:value-type="string" table:number-columns-spanned="4" table:number-rows-spanned="1" table:style-name="ce149">
            <text:p>SUNAUDOTŲ IR PARDUOTŲ ATSARGŲ SAVIKAINA</text:p>
          </table:table-cell>
          <table:covered-table-cell table:number-columns-repeated="3"/>
          <table:table-cell office:value-type="string" table:style-name="ce123">
            <text:p>28.9</text:p>
          </table:table-cell>
          <table:table-cell office:value-type="float" office:value="40761.54" table:style-name="ce125">
            <text:p>40761,54</text:p>
          </table:table-cell>
          <table:table-cell office:value-type="float" office:value="34995.67" table:style-name="ce128">
            <text:p>34995,67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X.</text:p>
          </table:table-cell>
          <table:table-cell office:value-type="string" table:style-name="ce122">
            <text:p>socialinių išmokų</text:p>
          </table:table-cell>
          <table:table-cell office:value-type="string" table:number-columns-spanned="4" table:number-rows-spanned="1" table:style-name="ce150">
            <text:p>SOCIALINIŲ IŠMOKŲ</text:p>
          </table:table-cell>
          <table:covered-table-cell table:number-columns-repeated="3"/>
          <table:table-cell table:style-name="ce123"/>
          <table:table-cell table:style-name="ce125"/>
          <table:table-cell table:style-name="ce128"/>
          <table:table-cell table:number-columns-repeated="16375"/>
        </table:table-row>
        <table:table-row table:style-name="ro6">
          <table:table-cell office:value-type="string" table:style-name="ce121">
            <text:p>XI.</text:p>
          </table:table-cell>
          <table:table-cell office:value-type="string" table:style-name="ce122">
            <text:p>nuomos</text:p>
          </table:table-cell>
          <table:table-cell office:value-type="string" table:number-columns-spanned="4" table:number-rows-spanned="1" table:style-name="ce150">
            <text:p>NUOMOS</text:p>
          </table:table-cell>
          <table:covered-table-cell table:number-columns-repeated="3"/>
          <table:table-cell table:style-name="ce123"/>
          <table:table-cell table:style-name="ce125"/>
          <table:table-cell table:style-name="ce128"/>
          <table:table-cell table:number-columns-repeated="16375"/>
        </table:table-row>
        <table:table-row table:style-name="ro6">
          <table:table-cell office:value-type="string" table:style-name="ce121">
            <text:p>XII.</text:p>
          </table:table-cell>
          <table:table-cell office:value-type="string" table:style-name="ce122">
            <text:p>finansavimo</text:p>
          </table:table-cell>
          <table:table-cell office:value-type="string" table:number-columns-spanned="4" table:number-rows-spanned="1" table:style-name="ce150">
            <text:p>FINANSAVIMO</text:p>
          </table:table-cell>
          <table:covered-table-cell table:number-columns-repeated="3"/>
          <table:table-cell table:style-name="ce123"/>
          <table:table-cell table:style-name="ce125"/>
          <table:table-cell table:style-name="ce128"/>
          <table:table-cell table:number-columns-repeated="16375"/>
        </table:table-row>
        <table:table-row table:style-name="ro6">
          <table:table-cell office:value-type="string" table:style-name="ce121">
            <text:p>XIII.</text:p>
          </table:table-cell>
          <table:table-cell office:value-type="string" table:style-name="ce122">
            <text:p>kitų paslaugų</text:p>
          </table:table-cell>
          <table:table-cell office:value-type="string" table:number-columns-spanned="4" table:number-rows-spanned="1" table:style-name="ce150">
            <text:p>KITŲ PASLAUGŲ</text:p>
          </table:table-cell>
          <table:covered-table-cell table:number-columns-repeated="3"/>
          <table:table-cell office:value-type="string" table:style-name="ce123">
            <text:p>28.10</text:p>
          </table:table-cell>
          <table:table-cell office:value-type="float" office:value="14411.82" table:style-name="ce125">
            <text:p>14411,82</text:p>
          </table:table-cell>
          <table:table-cell office:value-type="float" office:value="14439.7" table:style-name="ce128">
            <text:p>14439,70</text:p>
          </table:table-cell>
          <table:table-cell table:number-columns-repeated="16375"/>
        </table:table-row>
        <table:table-row table:style-name="ro6">
          <table:table-cell office:value-type="string" table:style-name="ce121">
            <text:p>XIV.</text:p>
          </table:table-cell>
          <table:table-cell office:value-type="string" table:style-name="ce122">
            <text:p>Kitos<text:s/></text:p>
          </table:table-cell>
          <table:table-cell office:value-type="string" table:number-columns-spanned="4" table:number-rows-spanned="1" table:style-name="ce151">
            <text:p>KITOS</text:p>
          </table:table-cell>
          <table:covered-table-cell table:number-columns-repeated="3"/>
          <table:table-cell table:style-name="ce123"/>
          <table:table-cell table:style-name="ce125"/>
          <table:table-cell table:style-name="ce128"/>
          <table:table-cell table:number-columns-repeated="16375"/>
        </table:table-row>
        <table:table-row table:style-name="ro6">
          <table:table-cell office:value-type="string" table:style-name="ce118">
            <text:p>C.</text:p>
          </table:table-cell>
          <table:table-cell office:value-type="string" table:style-name="ce129">
            <text:p>PAGRINDINĖS VEIKLOS PERVIRŠIS AR DEFICITAS</text:p>
          </table:table-cell>
          <table:table-cell office:value-type="string" table:number-columns-spanned="4" table:number-rows-spanned="1" table:style-name="ce152">
            <text:p>PAGRINDINĖS VEIKLOS PERVIRŠIS AR DEFICITAS</text:p>
          </table:table-cell>
          <table:covered-table-cell table:number-columns-repeated="3"/>
          <table:table-cell office:value-type="float" office:value="29" table:style-name="ce119">
            <text:p>29</text:p>
          </table:table-cell>
          <table:table-cell office:value-type="float" office:value="1371.4000000000233" table:style-name="ce120">
            <text:p>1371,40</text:p>
          </table:table-cell>
          <table:table-cell office:value-type="float" office:value="780.97" table:style-name="ce120">
            <text:p>780,97</text:p>
          </table:table-cell>
          <table:table-cell table:number-columns-repeated="16375"/>
        </table:table-row>
        <table:table-row table:style-name="ro6">
          <table:table-cell office:value-type="string" table:style-name="ce118">
            <text:p>D.</text:p>
          </table:table-cell>
          <table:table-cell office:value-type="string" table:style-name="ce118">
            <text:p>KITOS VEIKLOS REZULTATAS</text:p>
          </table:table-cell>
          <table:table-cell office:value-type="string" table:number-columns-spanned="4" table:number-rows-spanned="1" table:style-name="ce153">
            <text:p>KITOS VEIKLOS REZULTATAS</text:p>
          </table:table-cell>
          <table:covered-table-cell table:number-columns-repeated="3"/>
          <table:table-cell table:style-name="ce130"/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I.<text:s/></text:p>
          </table:table-cell>
          <table:table-cell office:value-type="string" table:style-name="ce122">
            <text:p>Kitos veiklos pajamos</text:p>
          </table:table-cell>
          <table:table-cell office:value-type="string" table:number-columns-spanned="4" table:number-rows-spanned="1" table:style-name="ce151">
            <text:p>KITOS VEIKLOS PAJAMOS</text:p>
          </table:table-cell>
          <table:covered-table-cell table:number-columns-repeated="3"/>
          <table:table-cell table:style-name="ce131"/>
          <table:table-cell table:style-name="ce124"/>
          <table:table-cell table:style-name="ce128"/>
          <table:table-cell table:number-columns-repeated="16375"/>
        </table:table-row>
        <table:table-row table:style-name="ro6">
          <table:table-cell office:value-type="string" table:style-name="ce126">
            <text:p>II.</text:p>
          </table:table-cell>
          <table:table-cell office:value-type="string" table:style-name="ce122">
            <text:p>PERVESTINOS Į BIUDŽETĄ KITOS VEIKLOS PAJAMOS</text:p>
          </table:table-cell>
          <table:table-cell office:value-type="string" table:number-columns-spanned="4" table:number-rows-spanned="1" table:style-name="ce151">
            <text:p>PERVESTINOS Į BIUDŽETĄ KITOS VEIKLOS PAJAMOS</text:p>
          </table:table-cell>
          <table:covered-table-cell table:number-columns-repeated="3"/>
          <table:table-cell table:style-name="ce131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26">
            <text:p>III.<text:s/></text:p>
          </table:table-cell>
          <table:table-cell office:value-type="string" table:style-name="ce122">
            <text:p>Kitos veiklos sąnaudos</text:p>
          </table:table-cell>
          <table:table-cell office:value-type="string" table:number-columns-spanned="4" table:number-rows-spanned="1" table:style-name="ce151">
            <text:p>KITOS VEIKLOS SĄNAUDOS</text:p>
          </table:table-cell>
          <table:covered-table-cell table:number-columns-repeated="3"/>
          <table:table-cell table:style-name="ce131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8">
            <text:p>E.</text:p>
          </table:table-cell>
          <table:table-cell office:value-type="string" table:style-name="ce129">
            <text:p>FINANSINĖS IR INVESTICINĖS VEIKLOS REZULTATAS</text:p>
          </table:table-cell>
          <table:table-cell office:value-type="string" table:number-columns-spanned="4" table:number-rows-spanned="1" table:style-name="ce152">
            <text:p>FINANSINĖS IR INVESTICINĖS VEIKLOS REZULTATAS</text:p>
          </table:table-cell>
          <table:covered-table-cell table:number-columns-repeated="3"/>
          <table:table-cell table:style-name="ce130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8">
            <text:p>F.</text:p>
          </table:table-cell>
          <table:table-cell office:value-type="string" table:style-name="ce129">
            <text:p>APSKAITOS POLITIKOS KEITIMO IR ESMINIŲ APSKAITOS KLAIDŲ TAISYMO ĮTAKA</text:p>
          </table:table-cell>
          <table:table-cell office:value-type="string" table:number-columns-spanned="4" table:number-rows-spanned="1" table:style-name="ce154">
            <text:p>APSKAITOS POLITIKOS KEITIMO IR ESMINIŲ APSKAITOS KLAIDŲ TAISYMO ĮTAKA</text:p>
          </table:table-cell>
          <table:covered-table-cell table:number-columns-repeated="3"/>
          <table:table-cell table:style-name="ce130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8">
            <text:p>G.</text:p>
          </table:table-cell>
          <table:table-cell office:value-type="string" table:style-name="ce129">
            <text:p>PELNO MOKESTIS</text:p>
          </table:table-cell>
          <table:table-cell office:value-type="string" table:number-columns-spanned="4" table:number-rows-spanned="1" table:style-name="ce152">
            <text:p>PELNO MOKESTIS</text:p>
          </table:table-cell>
          <table:covered-table-cell table:number-columns-repeated="3"/>
          <table:table-cell table:style-name="ce130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8">
            <text:p>H.</text:p>
          </table:table-cell>
          <table:table-cell office:value-type="string" table:style-name="ce118">
            <text:p>GRYNASIS PERVIRŠIS AR DEFICITAS PRIEŠ NUOSAVYBĖS METODO ĮTAKĄ</text:p>
          </table:table-cell>
          <table:table-cell office:value-type="string" table:number-columns-spanned="4" table:number-rows-spanned="1" table:style-name="ce148">
            <text:p>GRYNASIS PERVIRŠIS AR DEFICITAS PRIEŠ NUOSAVYBĖS METODO ĮTAKĄ</text:p>
          </table:table-cell>
          <table:covered-table-cell table:number-columns-repeated="3"/>
          <table:table-cell table:style-name="ce130"/>
          <table:table-cell office:value-type="float" office:value="1371.4000000000233" table:style-name="ce120">
            <text:p>1371,40</text:p>
          </table:table-cell>
          <table:table-cell office:value-type="float" office:value="780.97" table:style-name="ce120">
            <text:p>780,97</text:p>
          </table:table-cell>
          <table:table-cell table:number-columns-repeated="16375"/>
        </table:table-row>
        <table:table-row table:style-name="ro6">
          <table:table-cell office:value-type="string" table:style-name="ce118">
            <text:p>I.</text:p>
          </table:table-cell>
          <table:table-cell office:value-type="string" table:style-name="ce118">
            <text:p>NUOSAVYBĖS METODO ĮTAKA</text:p>
          </table:table-cell>
          <table:table-cell office:value-type="string" table:number-columns-spanned="4" table:number-rows-spanned="1" table:style-name="ce153">
            <text:p>NUOSAVYBĖS METODO ĮTAKA</text:p>
          </table:table-cell>
          <table:covered-table-cell table:number-columns-repeated="3"/>
          <table:table-cell table:style-name="ce130"/>
          <table:table-cell table:number-columns-repeated="2" table:style-name="ce125"/>
          <table:table-cell table:number-columns-repeated="16375"/>
        </table:table-row>
        <table:table-row table:style-name="ro6">
          <table:table-cell office:value-type="string" table:style-name="ce118">
            <text:p>J.</text:p>
          </table:table-cell>
          <table:table-cell office:value-type="string" table:style-name="ce129">
            <text:p>GRYNASIS PERVIRŠIS AR DEFICITAS</text:p>
          </table:table-cell>
          <table:table-cell office:value-type="string" table:number-columns-spanned="4" table:number-rows-spanned="1" table:style-name="ce152">
            <text:p>GRYNASIS PERVIRŠIS AR DEFICITAS</text:p>
          </table:table-cell>
          <table:covered-table-cell table:number-columns-repeated="3"/>
          <table:table-cell table:style-name="ce130"/>
          <table:table-cell office:value-type="float" office:value="1371.4000000000233" table:style-name="ce120">
            <text:p>1371,40</text:p>
          </table:table-cell>
          <table:table-cell office:value-type="float" office:value="780.97" table:style-name="ce120">
            <text:p>780,97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I.</text:p>
          </table:table-cell>
          <table:table-cell office:value-type="string" table:style-name="ce122">
            <text:p>TENKANTIS KONTROLIUOJANČIAJAM SUBJEKTUI</text:p>
          </table:table-cell>
          <table:table-cell office:value-type="string" table:number-columns-spanned="4" table:number-rows-spanned="1" table:style-name="ce151">
            <text:p>TENKANTIS KONTROLIUOJANČIAJAM SUBJEKTUI</text:p>
          </table:table-cell>
          <table:covered-table-cell table:number-columns-repeated="3"/>
          <table:table-cell table:style-name="ce131"/>
          <table:table-cell table:number-columns-repeated="2" table:style-name="ce124"/>
          <table:table-cell table:number-columns-repeated="16375"/>
        </table:table-row>
        <table:table-row table:style-name="ro6">
          <table:table-cell office:value-type="string" table:style-name="ce126">
            <text:p>II.</text:p>
          </table:table-cell>
          <table:table-cell office:value-type="string" table:style-name="ce122">
            <text:p>TENKANTIS MAŽUMOS DALIAI</text:p>
          </table:table-cell>
          <table:table-cell office:value-type="string" table:number-columns-spanned="4" table:number-rows-spanned="1" table:style-name="ce151">
            <text:p>TENKANTIS MAŽUMOS DALIAI</text:p>
          </table:table-cell>
          <table:covered-table-cell table:number-columns-repeated="3"/>
          <table:table-cell table:style-name="ce131"/>
          <table:table-cell table:number-columns-repeated="2" table:style-name="ce124"/>
          <table:table-cell table:number-columns-repeated="16375"/>
        </table:table-row>
        <table:table-row table:style-name="ro1">
          <table:table-cell table:number-columns-repeated="4" table:style-name="ce132"/>
          <table:table-cell table:number-columns-repeated="2" table:style-name="ce109"/>
          <table:table-cell table:number-columns-repeated="3" table:style-name="ce133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155">
            <text:p>Direktorė</text:p>
          </table:table-cell>
          <table:covered-table-cell table:number-columns-repeated="5"/>
          <table:table-cell table:style-name="ce134"/>
          <table:table-cell office:value-type="string" table:number-columns-spanned="2" table:number-rows-spanned="1" table:style-name="ce156">
            <text:p><text:s text:c="11"/>Daiva Dabrilienė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7">
            <text:p>(viešojo sektoriaus subjekto vadovas arba jo įgaliotas administracijos vadovas)<text:s text:c="27"/></text:p>
          </table:table-cell>
          <table:covered-table-cell table:number-columns-repeated="5"/>
          <table:table-cell office:value-type="string" table:style-name="ce135">
            <text:p>(parašas)</text:p>
          </table:table-cell>
          <table:table-cell office:value-type="string" table:number-columns-spanned="2" table:number-rows-spanned="1" table:style-name="ce158">
            <text:p>(vardas ir pavardė)</text:p>
          </table:table-cell>
          <table:covered-table-cell/>
          <table:table-cell table:number-columns-repeated="16375"/>
        </table:table-row>
        <table:table-row table:style-name="ro7">
          <table:table-cell table:number-columns-repeated="7" table:style-name="ce136"/>
          <table:table-cell table:number-columns-repeated="2" table:style-name="ce137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9">
            <text:p>Vyriausioji buhalterė</text:p>
          </table:table-cell>
          <table:covered-table-cell table:number-columns-repeated="5"/>
          <table:table-cell office:value-type="string" table:style-name="ce138">
            <text:p>_________</text:p>
          </table:table-cell>
          <table:table-cell office:value-type="string" table:number-columns-spanned="2" table:number-rows-spanned="1" table:style-name="ce160">
            <text:p><text:s text:c="14"/>Ilona Jokubauskienė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7">
            <text:p>vyriausiasis buhalteris (buhalteris)<text:s text:c="86"/></text:p>
          </table:table-cell>
          <table:covered-table-cell table:number-columns-repeated="5"/>
          <table:table-cell office:value-type="string" table:style-name="ce135">
            <text:p><text:s text:c="2"/>(parašas)</text:p>
          </table:table-cell>
          <table:table-cell office:value-type="string" table:number-columns-spanned="2" table:number-rows-spanned="1" table:style-name="ce158">
            <text:p>(vardas ir pavardė)</text:p>
          </table:table-cell>
          <table:covered-table-cell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" table:style-name="ta3">
        <table:table-column table:style-name="co12" table:default-cell-style-name="ce161"/>
        <table:table-column table:style-name="co13" table:default-cell-style-name="ce162"/>
        <table:table-column table:style-name="co14" table:number-columns-repeated="8" table:default-cell-style-name="ce162"/>
        <table:table-column table:style-name="co15" table:default-cell-style-name="ce162"/>
        <table:table-column table:style-name="co14" table:number-columns-repeated="2" table:default-cell-style-name="ce162"/>
        <table:table-column table:style-name="co1" table:default-cell-style-name="ce162"/>
        <table:table-column table:style-name="co16" table:default-cell-style-name="ce162"/>
        <table:table-column table:style-name="co17" table:default-cell-style-name="ce162"/>
        <table:table-column table:style-name="co1" table:number-columns-repeated="2" table:default-cell-style-name="ce162"/>
        <table:table-column table:style-name="co18" table:default-cell-style-name="ce162"/>
        <table:table-column table:style-name="co1" table:default-cell-style-name="ce162"/>
        <table:table-column table:style-name="co19" table:default-cell-style-name="ce162"/>
        <table:table-column table:style-name="co1" table:default-cell-style-name="ce162"/>
        <table:table-column table:style-name="co2" table:default-cell-style-name="ce162"/>
        <table:table-column table:style-name="co20" table:default-cell-style-name="ce162"/>
        <table:table-column table:style-name="co1" table:number-columns-repeated="16360" table:default-cell-style-name="ce162"/>
        <table:table-row table:style-name="ro7">
          <table:table-cell table:style-name="ce161"/>
          <table:table-cell table:number-columns-repeated="7" table:style-name="ce162"/>
          <table:table-cell table:number-columns-repeated="3" table:style-name="ce163"/>
          <table:table-cell table:number-columns-repeated="16373" table:style-name="ce162"/>
        </table:table-row>
        <table:table-row table:style-name="ro7">
          <table:table-cell table:style-name="ce161"/>
          <table:table-cell table:number-columns-repeated="7" table:style-name="ce162"/>
          <table:table-cell office:value-type="string" table:style-name="ce162">
            <text:p><text:s text:c="37"/>20-ojo VSAFAS „Finansavimo sumos“</text:p>
          </table:table-cell>
          <table:table-cell table:number-columns-repeated="16375" table:style-name="ce162"/>
        </table:table-row>
        <table:table-row table:style-name="ro7">
          <table:table-cell table:style-name="ce161"/>
          <table:table-cell table:number-columns-repeated="7" table:style-name="ce162"/>
          <table:table-cell office:value-type="string" table:style-name="ce162">
            <text:p><text:s text:c="38"/>4 priedas</text:p>
          </table:table-cell>
          <table:table-cell table:number-columns-repeated="16375" table:style-name="ce16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80">
            <text:p>(Informacijos apie finansavimo sumas pagal šaltinį, tikslinę paskirtį ir jų pokyčius per ataskaitinį laikotarpį pateikimo žemesniojo lygio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80">
            <text:p>finansinių ataskaitų aiškinamajame rašte forma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80">
            <text:p>FINANSAVIMO SUMOS PAGAL ŠALTINĮ, TIKSLINĘ PASKIRTĮ IR JŲ POKYČIAI PER ATASKAITINĮ LAIKOTARPĮ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81">
            <text:p>Eil. Nr.</text:p>
          </table:table-cell>
          <table:table-cell office:value-type="string" table:number-columns-spanned="1" table:number-rows-spanned="2" table:style-name="ce181">
            <text:p>Finansavimo sumos</text:p>
          </table:table-cell>
          <table:table-cell office:value-type="string" table:number-columns-spanned="1" table:number-rows-spanned="2" table:style-name="ce181">
            <text:p>Finansavimo sumų likutis ataskaitinio laikotarpio pradžioje</text:p>
          </table:table-cell>
          <table:table-cell office:value-type="string" table:number-columns-spanned="9" table:number-rows-spanned="1" table:style-name="ce181">
            <text:p>Per ataskaitinį laikotarpį</text:p>
          </table:table-cell>
          <table:covered-table-cell table:number-columns-repeated="8"/>
          <table:table-cell office:value-type="string" table:number-columns-spanned="1" table:number-rows-spanned="2" table:style-name="ce181">
            <text:p>Finansavimo sumų likutis ataskaitinio laikotarpio pabaigoj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5">
            <text:p><text:s/>Finansavimo sumos (gautos), išskyrus neatlygintinai gautą turtą<text:span text:style-name="T3"><text:s/></text:span></text:p>
          </table:table-cell>
          <table:table-cell office:value-type="string" table:style-name="ce165">
            <text:p>Finansavimo sumų pergrupavimas*</text:p>
          </table:table-cell>
          <table:table-cell office:value-type="string" table:style-name="ce165">
            <text:p>Neatlygintinai gautas turtas</text:p>
          </table:table-cell>
          <table:table-cell office:value-type="string" table:style-name="ce165">
            <text:p>Perduota kitiems viešojo sektoriaus subjektams</text:p>
          </table:table-cell>
          <table:table-cell office:value-type="string" table:style-name="ce165">
            <text:p>Finansavimo sumų sumažėjimas dėl turto pardavimo</text:p>
          </table:table-cell>
          <table:table-cell office:value-type="string" table:style-name="ce166">
            <text:p>Finansavimo sumų sumažėjimas dėl jų panaudojimo savo veiklai</text:p>
          </table:table-cell>
          <table:table-cell office:value-type="string" table:style-name="ce165">
            <text:p>Finansavimo sumų sumažėjimas dėl jų perdavimo ne viešojo sektoriaus subjektams</text:p>
          </table:table-cell>
          <table:table-cell office:value-type="string" table:style-name="ce164">
            <text:p>Finansavimo sumos (grąžintos)</text:p>
          </table:table-cell>
          <table:table-cell office:value-type="string" table:style-name="ce167">
            <text:p><text:s/>Finansavimo sumų (gautinų) pasikeitimas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8" table:style-name="ce168">
            <text:p>8</text:p>
          </table:table-cell>
          <table:table-cell office:value-type="float" office:value="9" table:style-name="ce168">
            <text:p>9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11</text:p>
          </table:table-cell>
          <table:table-cell office:value-type="float" office:value="12" table:style-name="ce168">
            <text:p>12</text:p>
          </table:table-cell>
          <table:table-cell office:value-type="float" office:value="13" table:style-name="ce168">
            <text:p>13</text:p>
          </table:table-cell>
          <table:table-cell table:number-columns-repeated="16371"/>
        </table:table-row>
        <table:table-row table:style-name="ro12">
          <table:table-cell office:value-type="string" table:style-name="ce165">
            <text:p>1.</text:p>
          </table:table-cell>
          <table:table-cell office:value-type="string" table:style-name="ce170">
            <text:p>Iš valstybės biudžeto (išskyrus valstybės biudžeto asignavimų dalį, gautą <text:s/>iš Europos Sąjungos, užsienio valstybių ir tarptautinių organizacijų):</text:p>
          </table:table-cell>
          <table:table-cell office:value-type="float" office:value="50143.4" table:formula="of:=SUM([.C14:.C15])" table:style-name="ce171">
            <text:p>50143,40</text:p>
          </table:table-cell>
          <table:table-cell office:value-type="float" office:value="661180.37000000011" table:formula="of:=SUM([.D14:.D15])" table:style-name="ce171">
            <text:p>661180,37</text:p>
          </table:table-cell>
          <table:table-cell office:value-type="float" office:value="0" table:formula="of:=SUM([.E14:.E15])" table:style-name="ce171">
            <text:p>0,00</text:p>
          </table:table-cell>
          <table:table-cell office:value-type="float" office:value="1431.42" table:formula="of:=SUM([.F14:.F15])" table:style-name="ce171">
            <text:p>1431,42</text:p>
          </table:table-cell>
          <table:table-cell office:value-type="float" office:value="0" table:formula="of:=SUM([.G14:.G15])" table:style-name="ce171">
            <text:p>0,00</text:p>
          </table:table-cell>
          <table:table-cell office:value-type="float" office:value="0" table:formula="of:=SUM([.H14:.H15])" table:style-name="ce171">
            <text:p>0,00</text:p>
          </table:table-cell>
          <table:table-cell office:value-type="float" office:value="-672426.58" table:formula="of:=SUM([.I14:.I15])" table:style-name="ce171">
            <text:p>-672426,58</text:p>
          </table:table-cell>
          <table:table-cell office:value-type="float" office:value="0" table:formula="of:=SUM([.J14:.J15])" table:style-name="ce171">
            <text:p>0,00</text:p>
          </table:table-cell>
          <table:table-cell office:value-type="float" office:value="0" table:formula="of:=SUM([.K14:.K15])" table:style-name="ce171">
            <text:p>0,00</text:p>
          </table:table-cell>
          <table:table-cell office:value-type="float" office:value="0" table:formula="of:=SUM([.L14:.L15])" table:style-name="ce171">
            <text:p>0,00</text:p>
          </table:table-cell>
          <table:table-cell office:value-type="float" office:value="40328.610000000219" table:formula="of:=SUM([.C13:.L13])" table:style-name="ce171">
            <text:p>40328,61</text:p>
          </table:table-cell>
          <table:table-cell table:number-columns-repeated="16371"/>
        </table:table-row>
        <table:table-row table:style-name="ro13">
          <table:table-cell office:value-type="string" table:style-name="ce172">
            <text:p>1.1.</text:p>
          </table:table-cell>
          <table:table-cell office:value-type="string" table:style-name="ce173">
            <text:p>nepiniginiam turtui įsigyti</text:p>
          </table:table-cell>
          <table:table-cell office:value-type="float" office:value="50143.4" table:style-name="ce174">
            <office:annotation draw:style-name="a0" svg:x="3.63541666666667in" svg:y="4.875in" svg:width="0.322916666666667in" svg:height="0.822916666666667in">
              <dc:creator>antras</dc:creator>
              <text:p><text:span text:style-name="T4">#20_4_D14#</text:span></text:p>
            </office:annotation>
            <text:p>50143,40</text:p>
          </table:table-cell>
          <table:table-cell office:value-type="float" office:value="9702.68" table:formula="of:=35345.11-25642.43" table:style-name="ce174">
            <office:annotation draw:style-name="a1" svg:x="4.79166666666667in" svg:y="4.875in" svg:width="1.5in" svg:height="0.822916666666667in">
              <dc:creator>antras</dc:creator>
              <text:p><text:span text:style-name="T4">#20_4_E14#</text:span></text:p>
            </office:annotation>
            <text:p>9702,68</text:p>
          </table:table-cell>
          <table:table-cell office:value-type="float" office:value="25642.43" table:style-name="ce174">
            <office:annotation draw:style-name="a2" svg:x="5.9375in" svg:y="4.875in" svg:width="1.5in" svg:height="0.822916666666667in">
              <dc:creator>antras</dc:creator>
              <text:p><text:span text:style-name="T4">#20_4_F14#</text:span></text:p>
            </office:annotation>
            <text:p>25642,43</text:p>
          </table:table-cell>
          <table:table-cell office:value-type="float" office:value="1431.42" table:style-name="ce174">
            <office:annotation draw:style-name="a3" svg:x="7.07291666666667in" svg:y="4.875in" svg:width="1.5in" svg:height="0.822916666666667in">
              <dc:creator>antras</dc:creator>
              <text:p><text:span text:style-name="T4">#20_4_G14#</text:span></text:p>
            </office:annotation>
            <text:p>1431,42</text:p>
          </table:table-cell>
          <table:table-cell table:style-name="ce174">
            <office:annotation draw:style-name="a4" svg:x="8.22916666666667in" svg:y="4.875in" svg:width="1.5in" svg:height="0.822916666666667in">
              <dc:creator>antras</dc:creator>
              <text:p><text:span text:style-name="T4">#20_4_H14#</text:span></text:p>
            </office:annotation>
          </table:table-cell>
          <table:table-cell table:style-name="ce174">
            <office:annotation draw:style-name="a5" svg:x="9.375in" svg:y="4.875in" svg:width="1.5in" svg:height="0.822916666666667in">
              <dc:creator>antras</dc:creator>
              <text:p><text:span text:style-name="T4">#20_4_I14#</text:span></text:p>
            </office:annotation>
          </table:table-cell>
          <table:table-cell office:value-type="float" office:value="-47747.25" table:style-name="ce174">
            <office:annotation draw:style-name="a6" svg:x="10.5104166666667in" svg:y="4.875in" svg:width="1.6875in" svg:height="0.822916666666667in">
              <dc:creator>antras</dc:creator>
              <text:p><text:span text:style-name="T4">#20_4_J14#</text:span></text:p>
            </office:annotation>
            <text:p>-47747,25</text:p>
          </table:table-cell>
          <table:table-cell table:style-name="ce174">
            <office:annotation draw:style-name="a7" svg:x="11.6666666666667in" svg:y="4.875in" svg:width="1.3125in" svg:height="0.822916666666667in">
              <dc:creator>antras</dc:creator>
              <text:p><text:span text:style-name="T4">#20_4_K14#</text:span></text:p>
            </office:annotation>
          </table:table-cell>
          <table:table-cell table:style-name="ce174">
            <office:annotation draw:style-name="a8" svg:x="12.8125in" svg:y="4.875in" svg:width="1.3125in" svg:height="0.822916666666667in">
              <dc:creator>antras</dc:creator>
              <text:p><text:span text:style-name="T4">#20_4_L14#</text:span></text:p>
            </office:annotation>
          </table:table-cell>
          <table:table-cell table:style-name="ce174">
            <office:annotation draw:style-name="a9" svg:x="13.7604166666667in" svg:y="4.875in" svg:width="2.13541666666667in" svg:height="0.822916666666667in">
              <dc:creator>antras</dc:creator>
              <text:p><text:span text:style-name="T4">#20_4_M14#</text:span></text:p>
            </office:annotation>
          </table:table-cell>
          <table:table-cell office:value-type="float" office:value="39172.680000000008" table:formula="of:=SUM([.C14:.L14])" table:style-name="ce171">
            <text:p>39172,68</text:p>
          </table:table-cell>
          <table:table-cell table:number-columns-repeated="16371"/>
        </table:table-row>
        <table:table-row table:style-name="ro13">
          <table:table-cell office:value-type="string" table:style-name="ce172">
            <text:p>1.2.</text:p>
          </table:table-cell>
          <table:table-cell office:value-type="string" table:style-name="ce173">
            <text:p>kitoms išlaidoms kompensuoti</text:p>
          </table:table-cell>
          <table:table-cell table:style-name="ce174">
            <office:annotation draw:style-name="a10" svg:x="3.63541666666667in" svg:y="5.07291666666667in" svg:width="0.322916666666667in" svg:height="0.822916666666667in">
              <dc:creator>antras</dc:creator>
              <text:p><text:span text:style-name="T4">#20_4_D15#</text:span><text:span text:style-name="T4"/></text:p>
              <text:p/>
            </office:annotation>
          </table:table-cell>
          <table:table-cell office:value-type="float" office:value="651477.69000000006" table:formula="of:=625835.26+25642.43" table:style-name="ce174">
            <office:annotation draw:style-name="a11" svg:x="4.79166666666667in" svg:y="5.07291666666667in" svg:width="1.5in" svg:height="0.822916666666667in">
              <dc:creator>antras</dc:creator>
              <text:p><text:span text:style-name="T4">#20_4_E15#</text:span><text:span text:style-name="T4"/></text:p>
              <text:p/>
            </office:annotation>
            <text:p>651477,69</text:p>
          </table:table-cell>
          <table:table-cell office:value-type="float" office:value="-25642.43" table:style-name="ce174">
            <office:annotation draw:style-name="a12" svg:x="5.9375in" svg:y="5.07291666666667in" svg:width="1.5in" svg:height="0.822916666666667in">
              <dc:creator>antras</dc:creator>
              <text:p><text:span text:style-name="T4">#20_4_F15#</text:span><text:span text:style-name="T4"/></text:p>
              <text:p/>
            </office:annotation>
            <text:p>-25642,43</text:p>
          </table:table-cell>
          <table:table-cell table:style-name="ce174">
            <office:annotation draw:style-name="a13" svg:x="7.07291666666667in" svg:y="5.07291666666667in" svg:width="1.5in" svg:height="0.822916666666667in">
              <dc:creator>antras</dc:creator>
              <text:p><text:span text:style-name="T4">#20_4_G15#</text:span><text:span text:style-name="T4"/></text:p>
              <text:p/>
            </office:annotation>
          </table:table-cell>
          <table:table-cell table:style-name="ce174">
            <office:annotation draw:style-name="a14" svg:x="8.22916666666667in" svg:y="5.07291666666667in" svg:width="1.5in" svg:height="0.822916666666667in">
              <dc:creator>antras</dc:creator>
              <text:p><text:span text:style-name="T4">#20_4_H15#</text:span><text:span text:style-name="T4"/></text:p>
              <text:p/>
            </office:annotation>
          </table:table-cell>
          <table:table-cell table:style-name="ce174">
            <office:annotation draw:style-name="a15" svg:x="9.375in" svg:y="5.07291666666667in" svg:width="1.5in" svg:height="0.822916666666667in">
              <dc:creator>antras</dc:creator>
              <text:p><text:span text:style-name="T4">#20_4_I15#</text:span><text:span text:style-name="T4"/></text:p>
              <text:p/>
            </office:annotation>
          </table:table-cell>
          <table:table-cell office:value-type="float" office:value="-624679.32999999996" table:style-name="ce174">
            <office:annotation draw:style-name="a16" svg:x="10.5104166666667in" svg:y="5.07291666666667in" svg:width="1.6875in" svg:height="0.822916666666667in">
              <dc:creator>antras</dc:creator>
              <text:p><text:span text:style-name="T4">#20_4_J15#</text:span><text:span text:style-name="T4"/></text:p>
              <text:p/>
            </office:annotation>
            <text:p>-624679,33</text:p>
          </table:table-cell>
          <table:table-cell table:style-name="ce174">
            <office:annotation draw:style-name="a17" svg:x="11.6666666666667in" svg:y="5.07291666666667in" svg:width="1.3125in" svg:height="0.822916666666667in">
              <dc:creator>antras</dc:creator>
              <text:p><text:span text:style-name="T4">#20_4_K15#</text:span><text:span text:style-name="T4"/></text:p>
              <text:p/>
            </office:annotation>
          </table:table-cell>
          <table:table-cell table:style-name="ce174">
            <office:annotation draw:style-name="a18" svg:x="12.8125in" svg:y="5.07291666666667in" svg:width="1.3125in" svg:height="0.822916666666667in">
              <dc:creator>antras</dc:creator>
              <text:p><text:span text:style-name="T4">#20_4_L15#</text:span><text:span text:style-name="T4"/></text:p>
              <text:p/>
            </office:annotation>
          </table:table-cell>
          <table:table-cell table:style-name="ce174">
            <office:annotation draw:style-name="a19" svg:x="13.7604166666667in" svg:y="5.07291666666667in" svg:width="2.13541666666667in" svg:height="0.822916666666667in">
              <dc:creator>antras</dc:creator>
              <text:p><text:span text:style-name="T4">#20_4_M15#</text:span><text:span text:style-name="T4"/></text:p>
              <text:p/>
            </office:annotation>
          </table:table-cell>
          <table:table-cell office:value-type="float" office:value="1155.9300000000512" table:formula="of:=SUM([.C15:.L15])" table:style-name="ce171">
            <text:p>1155,93</text:p>
          </table:table-cell>
          <table:table-cell table:number-columns-repeated="16371"/>
        </table:table-row>
        <table:table-row table:style-name="ro14">
          <table:table-cell office:value-type="string" table:style-name="ce165">
            <text:p>2.</text:p>
          </table:table-cell>
          <table:table-cell office:value-type="string" table:style-name="ce170">
            <text:p>Iš savivaldybės biudžeto (išskyrus <text:s/>savivaldybės biudžeto asignavimų <text:s/>dalį, gautą <text:s/>iš Europos Sąjungos, užsienio valstybių ir tarptautinių organizacijų):</text:p>
          </table:table-cell>
          <table:table-cell office:value-type="float" office:value="17704.66" table:formula="of:=SUM([.C17:.C18])" table:style-name="ce171">
            <text:p>17704,66</text:p>
          </table:table-cell>
          <table:table-cell office:value-type="float" office:value="10650" table:formula="of:=SUM([.D17:.D18])" table:style-name="ce171">
            <text:p>10650,00</text:p>
          </table:table-cell>
          <table:table-cell office:value-type="float" office:value="0" table:formula="of:=SUM([.E17:.E18])" table:style-name="ce171">
            <text:p>0,00</text:p>
          </table:table-cell>
          <table:table-cell office:value-type="float" office:value="0" table:formula="of:=SUM([.F17:.F18])" table:style-name="ce171">
            <text:p>0,00</text:p>
          </table:table-cell>
          <table:table-cell office:value-type="float" office:value="0" table:formula="of:=SUM([.G17:.G18])" table:style-name="ce171">
            <text:p>0,00</text:p>
          </table:table-cell>
          <table:table-cell office:value-type="float" office:value="0" table:formula="of:=SUM([.H17:.H18])" table:style-name="ce171">
            <text:p>0,00</text:p>
          </table:table-cell>
          <table:table-cell office:value-type="float" office:value="-10897.88" table:formula="of:=SUM([.I17:.I18])" table:style-name="ce171">
            <text:p>-10897,88</text:p>
          </table:table-cell>
          <table:table-cell office:value-type="float" office:value="0" table:formula="of:=SUM([.J17:.J18])" table:style-name="ce171">
            <text:p>0,00</text:p>
          </table:table-cell>
          <table:table-cell office:value-type="float" office:value="0" table:formula="of:=SUM([.K17:.K18])" table:style-name="ce171">
            <text:p>0,00</text:p>
          </table:table-cell>
          <table:table-cell office:value-type="float" office:value="0" table:formula="of:=SUM([.L17:.L18])" table:style-name="ce171">
            <text:p>0,00</text:p>
          </table:table-cell>
          <table:table-cell office:value-type="float" office:value="17456.78" table:formula="of:=SUM([.C16:.L16])" table:style-name="ce171">
            <text:p>17456,78</text:p>
          </table:table-cell>
          <table:table-cell table:number-columns-repeated="16371"/>
        </table:table-row>
        <table:table-row table:style-name="ro13">
          <table:table-cell office:value-type="string" table:style-name="ce172">
            <text:p>2.1.</text:p>
          </table:table-cell>
          <table:table-cell office:value-type="string" table:style-name="ce173">
            <text:p>nepiniginiam turtui įsigyti</text:p>
          </table:table-cell>
          <table:table-cell office:value-type="float" office:value="17704.66" table:style-name="ce174">
            <office:annotation draw:style-name="a20" svg:x="3.63541666666667in" svg:y="6.32291666666667in" svg:width="0.322916666666667in" svg:height="0.822916666666667in">
              <dc:creator>antras</dc:creator>
              <text:p><text:span text:style-name="T4">#20_4_D17#</text:span><text:span text:style-name="T4"/></text:p>
              <text:p/>
            </office:annotation>
            <text:p>17704,66</text:p>
          </table:table-cell>
          <table:table-cell office:value-type="float" office:value="8040" table:formula="of:=8282-242" table:style-name="ce174">
            <office:annotation draw:style-name="a21" svg:x="4.79166666666667in" svg:y="6.32291666666667in" svg:width="1.5in" svg:height="0.822916666666667in">
              <dc:creator>antras</dc:creator>
              <text:p><text:span text:style-name="T4">#20_4_E17#</text:span><text:span text:style-name="T4"/></text:p>
              <text:p/>
            </office:annotation>
            <text:p>8040,00</text:p>
          </table:table-cell>
          <table:table-cell office:value-type="float" office:value="242" table:style-name="ce174">
            <office:annotation draw:style-name="a22" svg:x="5.9375in" svg:y="6.32291666666667in" svg:width="1.5in" svg:height="0.822916666666667in">
              <dc:creator>antras</dc:creator>
              <text:p><text:span text:style-name="T4">#20_4_F17#</text:span><text:span text:style-name="T4"/></text:p>
              <text:p/>
            </office:annotation>
            <text:p>242,00</text:p>
          </table:table-cell>
          <table:table-cell table:style-name="ce174">
            <office:annotation draw:style-name="a23" svg:x="7.07291666666667in" svg:y="6.32291666666667in" svg:width="1.5in" svg:height="0.822916666666667in">
              <dc:creator>antras</dc:creator>
              <text:p><text:span text:style-name="T4">#20_4_G17#</text:span><text:span text:style-name="T4"/></text:p>
              <text:p/>
            </office:annotation>
          </table:table-cell>
          <table:table-cell table:style-name="ce174">
            <office:annotation draw:style-name="a24" svg:x="8.22916666666667in" svg:y="6.32291666666667in" svg:width="1.5in" svg:height="0.822916666666667in">
              <dc:creator>antras</dc:creator>
              <text:p><text:span text:style-name="T4">#20_4_H17#</text:span><text:span text:style-name="T4"/></text:p>
              <text:p/>
            </office:annotation>
          </table:table-cell>
          <table:table-cell table:style-name="ce174">
            <office:annotation draw:style-name="a25" svg:x="9.375in" svg:y="6.32291666666667in" svg:width="1.5in" svg:height="0.822916666666667in">
              <dc:creator>antras</dc:creator>
              <text:p><text:span text:style-name="T4">#20_4_I17#</text:span><text:span text:style-name="T4"/></text:p>
              <text:p/>
            </office:annotation>
          </table:table-cell>
          <table:table-cell office:value-type="float" office:value="-9139.8799999999992" table:style-name="ce174">
            <office:annotation draw:style-name="a26" svg:x="10.5104166666667in" svg:y="6.32291666666667in" svg:width="1.6875in" svg:height="0.822916666666667in">
              <dc:creator>antras</dc:creator>
              <text:p><text:span text:style-name="T4">#20_4_J17#</text:span><text:span text:style-name="T4"/></text:p>
              <text:p/>
            </office:annotation>
            <text:p>-9139,88</text:p>
          </table:table-cell>
          <table:table-cell table:style-name="ce174">
            <office:annotation draw:style-name="a27" svg:x="11.6666666666667in" svg:y="6.32291666666667in" svg:width="1.3125in" svg:height="0.822916666666667in">
              <dc:creator>antras</dc:creator>
              <text:p><text:span text:style-name="T4">#20_4_K17#</text:span><text:span text:style-name="T4"/></text:p>
              <text:p/>
            </office:annotation>
          </table:table-cell>
          <table:table-cell table:style-name="ce174">
            <office:annotation draw:style-name="a28" svg:x="12.8125in" svg:y="6.32291666666667in" svg:width="1.3125in" svg:height="0.822916666666667in">
              <dc:creator>antras</dc:creator>
              <text:p><text:span text:style-name="T4">#20_4_L17#</text:span><text:span text:style-name="T4"/></text:p>
              <text:p/>
            </office:annotation>
          </table:table-cell>
          <table:table-cell table:style-name="ce174">
            <office:annotation draw:style-name="a29" svg:x="13.7604166666667in" svg:y="6.32291666666667in" svg:width="2.13541666666667in" svg:height="0.822916666666667in">
              <dc:creator>antras</dc:creator>
              <text:p><text:span text:style-name="T4">#20_4_M17#</text:span><text:span text:style-name="T4"/></text:p>
              <text:p/>
            </office:annotation>
          </table:table-cell>
          <table:table-cell office:value-type="float" office:value="16846.78" table:formula="of:=SUM([.C17:.L17])" table:style-name="ce171">
            <text:p>16846,78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72">
            <text:p>2.2.</text:p>
          </table:table-cell>
          <table:table-cell office:value-type="string" table:style-name="ce173">
            <text:p>kitoms išlaidoms kompensuoti</text:p>
          </table:table-cell>
          <table:table-cell table:style-name="ce174">
            <office:annotation draw:style-name="a30" svg:x="3.63541666666667in" svg:y="6.53125in" svg:width="0.322916666666667in" svg:height="0.822916666666667in">
              <dc:creator>antras</dc:creator>
              <text:p><text:span text:style-name="T4">#20_4_D18#</text:span><text:span text:style-name="T4"/></text:p>
              <text:p/>
            </office:annotation>
          </table:table-cell>
          <table:table-cell office:value-type="float" office:value="2610" table:formula="of:=2368+242" table:style-name="ce174">
            <office:annotation draw:style-name="a31" svg:x="4.79166666666667in" svg:y="6.53125in" svg:width="1.5in" svg:height="0.822916666666667in">
              <dc:creator>antras</dc:creator>
              <text:p><text:span text:style-name="T4">#20_4_E18#</text:span><text:span text:style-name="T4"/></text:p>
              <text:p/>
            </office:annotation>
            <text:p>2610,00</text:p>
          </table:table-cell>
          <table:table-cell office:value-type="float" office:value="-242" table:style-name="ce174">
            <office:annotation draw:style-name="a32" svg:x="5.9375in" svg:y="6.53125in" svg:width="1.5in" svg:height="0.822916666666667in">
              <dc:creator>antras</dc:creator>
              <text:p><text:span text:style-name="T4">#20_4_F18#</text:span><text:span text:style-name="T4"/></text:p>
              <text:p/>
            </office:annotation>
            <text:p>-242,00</text:p>
          </table:table-cell>
          <table:table-cell table:style-name="ce174">
            <office:annotation draw:style-name="a33" svg:x="7.07291666666667in" svg:y="6.53125in" svg:width="1.5in" svg:height="0.822916666666667in">
              <dc:creator>antras</dc:creator>
              <text:p><text:span text:style-name="T4">#20_4_G18#</text:span><text:span text:style-name="T4"/></text:p>
              <text:p/>
            </office:annotation>
          </table:table-cell>
          <table:table-cell table:style-name="ce174">
            <office:annotation draw:style-name="a34" svg:x="8.22916666666667in" svg:y="6.53125in" svg:width="1.5in" svg:height="0.822916666666667in">
              <dc:creator>antras</dc:creator>
              <text:p><text:span text:style-name="T4">#20_4_H18#</text:span><text:span text:style-name="T4"/></text:p>
              <text:p/>
            </office:annotation>
          </table:table-cell>
          <table:table-cell table:style-name="ce174">
            <office:annotation draw:style-name="a35" svg:x="9.375in" svg:y="6.53125in" svg:width="1.5in" svg:height="0.822916666666667in">
              <dc:creator>antras</dc:creator>
              <text:p><text:span text:style-name="T4">#20_4_I18#</text:span><text:span text:style-name="T4"/></text:p>
              <text:p/>
            </office:annotation>
          </table:table-cell>
          <table:table-cell office:value-type="float" office:value="-1758" table:style-name="ce174">
            <office:annotation draw:style-name="a36" svg:x="10.5104166666667in" svg:y="6.53125in" svg:width="1.6875in" svg:height="0.822916666666667in">
              <dc:creator>antras</dc:creator>
              <text:p><text:span text:style-name="T4">#20_4_J18#</text:span><text:span text:style-name="T4"/></text:p>
              <text:p/>
            </office:annotation>
            <text:p>-1758,00</text:p>
          </table:table-cell>
          <table:table-cell table:style-name="ce174">
            <office:annotation draw:style-name="a37" svg:x="11.6666666666667in" svg:y="6.53125in" svg:width="1.3125in" svg:height="0.822916666666667in">
              <dc:creator>antras</dc:creator>
              <text:p><text:span text:style-name="T4">#20_4_K18#</text:span><text:span text:style-name="T4"/></text:p>
              <text:p/>
            </office:annotation>
          </table:table-cell>
          <table:table-cell table:style-name="ce174">
            <office:annotation draw:style-name="a38" svg:x="12.8125in" svg:y="6.53125in" svg:width="1.3125in" svg:height="0.822916666666667in">
              <dc:creator>antras</dc:creator>
              <text:p><text:span text:style-name="T4">#20_4_L18#</text:span><text:span text:style-name="T4"/></text:p>
              <text:p/>
            </office:annotation>
          </table:table-cell>
          <table:table-cell table:style-name="ce174">
            <office:annotation draw:style-name="a39" svg:x="13.7604166666667in" svg:y="6.53125in" svg:width="2.13541666666667in" svg:height="0.822916666666667in">
              <dc:creator>antras</dc:creator>
              <text:p><text:span text:style-name="T4">#20_4_M18#</text:span><text:span text:style-name="T4"/></text:p>
              <text:p/>
            </office:annotation>
          </table:table-cell>
          <table:table-cell office:value-type="float" office:value="610" table:formula="of:=SUM([.C18:.L18])" table:style-name="ce171">
            <text:p>610,00</text:p>
          </table:table-cell>
          <table:table-cell table:number-columns-repeated="16371" table:style-name="ce162"/>
        </table:table-row>
        <table:table-row table:style-name="ro15">
          <table:table-cell office:value-type="string" table:style-name="ce165">
            <text:p>3.</text:p>
          </table:table-cell>
          <table:table-cell office:value-type="string" table:style-name="ce170">
            <text:p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office:value-type="float" office:value="0" table:formula="of:=SUM([.C20:.C21])" table:style-name="ce171">
            <text:p>0,00</text:p>
          </table:table-cell>
          <table:table-cell office:value-type="float" office:value="0" table:formula="of:=SUM([.D20:.D21])" table:style-name="ce171">
            <text:p>0,00</text:p>
          </table:table-cell>
          <table:table-cell office:value-type="float" office:value="0" table:formula="of:=SUM([.E20:.E21])" table:style-name="ce171">
            <text:p>0,00</text:p>
          </table:table-cell>
          <table:table-cell office:value-type="float" office:value="0" table:formula="of:=SUM([.F20:.F21])" table:style-name="ce171">
            <text:p>0,00</text:p>
          </table:table-cell>
          <table:table-cell office:value-type="float" office:value="0" table:formula="of:=SUM([.G20:.G21])" table:style-name="ce171">
            <text:p>0,00</text:p>
          </table:table-cell>
          <table:table-cell office:value-type="float" office:value="0" table:formula="of:=SUM([.H20:.H21])" table:style-name="ce171">
            <text:p>0,00</text:p>
          </table:table-cell>
          <table:table-cell office:value-type="float" office:value="0" table:formula="of:=SUM([.I20:.I21])" table:style-name="ce171">
            <text:p>0,00</text:p>
          </table:table-cell>
          <table:table-cell office:value-type="float" office:value="0" table:formula="of:=SUM([.J20:.J21])" table:style-name="ce171">
            <text:p>0,00</text:p>
          </table:table-cell>
          <table:table-cell office:value-type="float" office:value="0" table:formula="of:=SUM([.K20:.K21])" table:style-name="ce171">
            <text:p>0,00</text:p>
          </table:table-cell>
          <table:table-cell office:value-type="float" office:value="0" table:formula="of:=SUM([.L20:.L21])" table:style-name="ce171">
            <text:p>0,00</text:p>
          </table:table-cell>
          <table:table-cell office:value-type="float" office:value="0" table:formula="of:=SUM([.C19:.L19])" table:style-name="ce171">
            <text:p>0,00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72">
            <text:p>3.1.</text:p>
          </table:table-cell>
          <table:table-cell office:value-type="string" table:style-name="ce173">
            <text:p>nepiniginiam turtui įsigyti</text:p>
          </table:table-cell>
          <table:table-cell table:style-name="ce174">
            <office:annotation draw:style-name="a40" svg:x="3.63541666666667in" svg:y="8.32291666666667in" svg:width="0.322916666666667in" svg:height="0.822916666666667in">
              <dc:creator>antras</dc:creator>
              <text:p><text:span text:style-name="T4">#20_4_D20#</text:span><text:span text:style-name="T4"/></text:p>
              <text:p/>
            </office:annotation>
          </table:table-cell>
          <table:table-cell table:style-name="ce174">
            <office:annotation draw:style-name="a41" svg:x="4.79166666666667in" svg:y="8.32291666666667in" svg:width="1.5in" svg:height="0.822916666666667in">
              <dc:creator>antras</dc:creator>
              <text:p><text:span text:style-name="T4">#20_4_E20#</text:span><text:span text:style-name="T4"/></text:p>
              <text:p/>
            </office:annotation>
          </table:table-cell>
          <table:table-cell table:style-name="ce174">
            <office:annotation draw:style-name="a42" svg:x="5.9375in" svg:y="8.32291666666667in" svg:width="1.5in" svg:height="0.822916666666667in">
              <dc:creator>antras</dc:creator>
              <text:p><text:span text:style-name="T4">#20_4_F20#</text:span><text:span text:style-name="T4"/></text:p>
              <text:p/>
            </office:annotation>
          </table:table-cell>
          <table:table-cell table:style-name="ce174">
            <office:annotation draw:style-name="a43" svg:x="7.07291666666667in" svg:y="8.32291666666667in" svg:width="1.5in" svg:height="0.822916666666667in">
              <dc:creator>antras</dc:creator>
              <text:p><text:span text:style-name="T4">#20_4_G20#</text:span><text:span text:style-name="T4"/></text:p>
              <text:p/>
            </office:annotation>
          </table:table-cell>
          <table:table-cell table:style-name="ce174">
            <office:annotation draw:style-name="a44" svg:x="8.22916666666667in" svg:y="8.32291666666667in" svg:width="1.5in" svg:height="0.822916666666667in">
              <dc:creator>antras</dc:creator>
              <text:p><text:span text:style-name="T4">#20_4_H20#</text:span><text:span text:style-name="T4"/></text:p>
              <text:p/>
            </office:annotation>
          </table:table-cell>
          <table:table-cell table:style-name="ce174">
            <office:annotation draw:style-name="a45" svg:x="9.375in" svg:y="8.32291666666667in" svg:width="1.5in" svg:height="0.822916666666667in">
              <dc:creator>antras</dc:creator>
              <text:p><text:span text:style-name="T4">#20_4_I20#</text:span><text:span text:style-name="T4"/></text:p>
              <text:p/>
            </office:annotation>
          </table:table-cell>
          <table:table-cell table:style-name="ce174">
            <office:annotation draw:style-name="a46" svg:x="10.5104166666667in" svg:y="8.32291666666667in" svg:width="1.6875in" svg:height="0.822916666666667in">
              <dc:creator>antras</dc:creator>
              <text:p><text:span text:style-name="T4">#20_4_J20#</text:span><text:span text:style-name="T4"/></text:p>
              <text:p/>
            </office:annotation>
          </table:table-cell>
          <table:table-cell table:style-name="ce174">
            <office:annotation draw:style-name="a47" svg:x="11.6666666666667in" svg:y="8.32291666666667in" svg:width="1.3125in" svg:height="0.822916666666667in">
              <dc:creator>antras</dc:creator>
              <text:p><text:span text:style-name="T4">#20_4_K20#</text:span><text:span text:style-name="T4"/></text:p>
              <text:p/>
            </office:annotation>
          </table:table-cell>
          <table:table-cell table:style-name="ce174">
            <office:annotation draw:style-name="a48" svg:x="12.8125in" svg:y="8.32291666666667in" svg:width="1.3125in" svg:height="0.822916666666667in">
              <dc:creator>antras</dc:creator>
              <text:p><text:span text:style-name="T4">#20_4_L20#</text:span><text:span text:style-name="T4"/></text:p>
              <text:p/>
            </office:annotation>
          </table:table-cell>
          <table:table-cell table:style-name="ce174">
            <office:annotation draw:style-name="a49" svg:x="13.7604166666667in" svg:y="8.32291666666667in" svg:width="2.13541666666667in" svg:height="0.822916666666667in">
              <dc:creator>antras</dc:creator>
              <text:p><text:span text:style-name="T4">#20_4_M20#</text:span><text:span text:style-name="T4"/></text:p>
              <text:p/>
            </office:annotation>
          </table:table-cell>
          <table:table-cell office:value-type="float" office:value="0" table:formula="of:=SUM([.C20:.L20])" table:style-name="ce171">
            <text:p>0,00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72">
            <text:p>3.2.</text:p>
          </table:table-cell>
          <table:table-cell office:value-type="string" table:style-name="ce173">
            <text:p>kitoms išlaidoms kompensuoti</text:p>
          </table:table-cell>
          <table:table-cell table:style-name="ce174">
            <office:annotation draw:style-name="a50" svg:x="3.63541666666667in" svg:y="8.54166666666667in" svg:width="0.322916666666667in" svg:height="0.822916666666667in">
              <dc:creator>antras</dc:creator>
              <text:p><text:span text:style-name="T4">#20_4_D21#</text:span><text:span text:style-name="T4"/></text:p>
              <text:p/>
            </office:annotation>
          </table:table-cell>
          <table:table-cell table:style-name="ce174">
            <office:annotation draw:style-name="a51" svg:x="4.79166666666667in" svg:y="8.54166666666667in" svg:width="1.5in" svg:height="0.822916666666667in">
              <dc:creator>antras</dc:creator>
              <text:p><text:span text:style-name="T4">#20_4_E21#</text:span><text:span text:style-name="T4"/></text:p>
              <text:p/>
            </office:annotation>
          </table:table-cell>
          <table:table-cell table:style-name="ce174">
            <office:annotation draw:style-name="a52" svg:x="5.9375in" svg:y="8.54166666666667in" svg:width="1.5in" svg:height="0.822916666666667in">
              <dc:creator>antras</dc:creator>
              <text:p><text:span text:style-name="T4">#20_4_F21#</text:span><text:span text:style-name="T4"/></text:p>
              <text:p/>
            </office:annotation>
          </table:table-cell>
          <table:table-cell table:style-name="ce174">
            <office:annotation draw:style-name="a53" svg:x="7.07291666666667in" svg:y="8.54166666666667in" svg:width="1.5in" svg:height="0.822916666666667in">
              <dc:creator>antras</dc:creator>
              <text:p><text:span text:style-name="T4">#20_4_G21#</text:span><text:span text:style-name="T4"/></text:p>
              <text:p/>
            </office:annotation>
          </table:table-cell>
          <table:table-cell table:style-name="ce174">
            <office:annotation draw:style-name="a54" svg:x="8.22916666666667in" svg:y="8.54166666666667in" svg:width="1.5in" svg:height="0.822916666666667in">
              <dc:creator>antras</dc:creator>
              <text:p><text:span text:style-name="T4">#20_4_H21#</text:span><text:span text:style-name="T4"/></text:p>
              <text:p/>
            </office:annotation>
          </table:table-cell>
          <table:table-cell table:style-name="ce174">
            <office:annotation draw:style-name="a55" svg:x="9.375in" svg:y="8.54166666666667in" svg:width="1.5in" svg:height="0.822916666666667in">
              <dc:creator>antras</dc:creator>
              <text:p><text:span text:style-name="T4">#20_4_I21#</text:span><text:span text:style-name="T4"/></text:p>
              <text:p/>
            </office:annotation>
          </table:table-cell>
          <table:table-cell table:style-name="ce174">
            <office:annotation draw:style-name="a56" svg:x="10.5104166666667in" svg:y="8.54166666666667in" svg:width="1.6875in" svg:height="0.822916666666667in">
              <dc:creator>antras</dc:creator>
              <text:p><text:span text:style-name="T4">#20_4_J21#</text:span><text:span text:style-name="T4"/></text:p>
              <text:p/>
            </office:annotation>
          </table:table-cell>
          <table:table-cell table:style-name="ce174">
            <office:annotation draw:style-name="a57" svg:x="11.6666666666667in" svg:y="8.54166666666667in" svg:width="1.3125in" svg:height="0.822916666666667in">
              <dc:creator>antras</dc:creator>
              <text:p><text:span text:style-name="T4">#20_4_K21#</text:span><text:span text:style-name="T4"/></text:p>
              <text:p/>
            </office:annotation>
          </table:table-cell>
          <table:table-cell table:style-name="ce174">
            <office:annotation draw:style-name="a58" svg:x="12.8125in" svg:y="8.54166666666667in" svg:width="1.3125in" svg:height="0.822916666666667in">
              <dc:creator>antras</dc:creator>
              <text:p><text:span text:style-name="T4">#20_4_L21#</text:span><text:span text:style-name="T4"/></text:p>
              <text:p/>
            </office:annotation>
          </table:table-cell>
          <table:table-cell table:style-name="ce174">
            <office:annotation draw:style-name="a59" svg:x="13.7604166666667in" svg:y="8.54166666666667in" svg:width="2.13541666666667in" svg:height="0.822916666666667in">
              <dc:creator>antras</dc:creator>
              <text:p><text:span text:style-name="T4">#20_4_M21#</text:span><text:span text:style-name="T4"/></text:p>
              <text:p/>
            </office:annotation>
          </table:table-cell>
          <table:table-cell office:value-type="float" office:value="0" table:formula="of:=SUM([.C21:.L21])" table:style-name="ce171">
            <text:p>0,00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65">
            <text:p>4.</text:p>
          </table:table-cell>
          <table:table-cell office:value-type="string" table:style-name="ce170">
            <text:p>Iš kitų šaltinių:</text:p>
          </table:table-cell>
          <table:table-cell office:value-type="float" office:value="7401.3499999999995" table:formula="of:=SUM([.C23:.C24])" table:style-name="ce171">
            <text:p>7401,35</text:p>
          </table:table-cell>
          <table:table-cell office:value-type="float" office:value="6882.57" table:formula="of:=SUM([.D23:.D24])" table:style-name="ce171">
            <text:p>6882,57</text:p>
          </table:table-cell>
          <table:table-cell office:value-type="float" office:value="0" table:formula="of:=SUM([.E23:.E24])" table:style-name="ce171">
            <text:p>0,00</text:p>
          </table:table-cell>
          <table:table-cell office:value-type="float" office:value="458.33" table:formula="of:=SUM([.F23:.F24])" table:style-name="ce171">
            <text:p>458,33</text:p>
          </table:table-cell>
          <table:table-cell office:value-type="float" office:value="0" table:formula="of:=SUM([.G23:.G24])" table:style-name="ce171">
            <text:p>0,00</text:p>
          </table:table-cell>
          <table:table-cell office:value-type="float" office:value="0" table:formula="of:=SUM([.H23:.H24])" table:style-name="ce171">
            <text:p>0,00</text:p>
          </table:table-cell>
          <table:table-cell office:value-type="float" office:value="-7511.57" table:formula="of:=SUM([.I23:.I24])" table:style-name="ce171">
            <text:p>-7511,57</text:p>
          </table:table-cell>
          <table:table-cell office:value-type="float" office:value="0" table:formula="of:=SUM([.J23:.J24])" table:style-name="ce171">
            <text:p>0,00</text:p>
          </table:table-cell>
          <table:table-cell office:value-type="float" office:value="-250" table:formula="of:=SUM([.K23:.K24])" table:style-name="ce171">
            <text:p>-250,00</text:p>
          </table:table-cell>
          <table:table-cell office:value-type="float" office:value="0" table:formula="of:=SUM([.L23:.L24])" table:style-name="ce171">
            <text:p>0,00</text:p>
          </table:table-cell>
          <table:table-cell office:value-type="float" office:value="6980.6799999999985" table:formula="of:=SUM([.C22:.L22])" table:style-name="ce171">
            <text:p>6980,68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72">
            <text:p>4.1.</text:p>
          </table:table-cell>
          <table:table-cell office:value-type="string" table:style-name="ce173">
            <text:p>nepiniginiam turtui įsigyti</text:p>
          </table:table-cell>
          <table:table-cell office:value-type="float" office:value="2011.16" table:style-name="ce174">
            <office:annotation draw:style-name="a60" svg:x="3.63541666666667in" svg:y="8.94791666666667in" svg:width="0.322916666666667in" svg:height="0.822916666666667in">
              <dc:creator>antras</dc:creator>
              <text:p><text:span text:style-name="T4">#20_4_D23#</text:span><text:span text:style-name="T4"/></text:p>
              <text:p/>
            </office:annotation>
            <text:p>2011,16</text:p>
          </table:table-cell>
          <table:table-cell office:value-type="float" office:value="1081.74" table:formula="of:=1212.89-131.15" table:style-name="ce174">
            <office:annotation draw:style-name="a61" svg:x="4.79166666666667in" svg:y="8.94791666666667in" svg:width="1.5in" svg:height="0.822916666666667in">
              <dc:creator>antras</dc:creator>
              <text:p><text:span text:style-name="T4">#20_4_E23#</text:span><text:span text:style-name="T4"/></text:p>
              <text:p/>
            </office:annotation>
            <text:p>1081,74</text:p>
          </table:table-cell>
          <table:table-cell office:value-type="float" office:value="131.15" table:style-name="ce174">
            <office:annotation draw:style-name="a62" svg:x="5.9375in" svg:y="8.94791666666667in" svg:width="1.5in" svg:height="0.822916666666667in">
              <dc:creator>antras</dc:creator>
              <text:p><text:span text:style-name="T4">#20_4_F23#</text:span><text:span text:style-name="T4"/></text:p>
              <text:p/>
            </office:annotation>
            <text:p>131,15</text:p>
          </table:table-cell>
          <table:table-cell office:value-type="float" office:value="458.33" table:style-name="ce174">
            <office:annotation draw:style-name="a63" svg:x="7.07291666666667in" svg:y="8.94791666666667in" svg:width="1.5in" svg:height="0.822916666666667in">
              <dc:creator>antras</dc:creator>
              <text:p><text:span text:style-name="T4">#20_4_G23#</text:span><text:span text:style-name="T4"/></text:p>
              <text:p/>
            </office:annotation>
            <text:p>458,33</text:p>
          </table:table-cell>
          <table:table-cell table:style-name="ce174">
            <office:annotation draw:style-name="a64" svg:x="8.22916666666667in" svg:y="8.94791666666667in" svg:width="1.5in" svg:height="0.822916666666667in">
              <dc:creator>antras</dc:creator>
              <text:p><text:span text:style-name="T4">#20_4_H23#</text:span><text:span text:style-name="T4"/></text:p>
              <text:p/>
            </office:annotation>
          </table:table-cell>
          <table:table-cell table:style-name="ce174">
            <office:annotation draw:style-name="a65" svg:x="9.375in" svg:y="8.94791666666667in" svg:width="1.5in" svg:height="0.822916666666667in">
              <dc:creator>antras</dc:creator>
              <text:p><text:span text:style-name="T4">#20_4_I23#</text:span><text:span text:style-name="T4"/></text:p>
              <text:p/>
            </office:annotation>
          </table:table-cell>
          <table:table-cell office:value-type="float" office:value="-1890.9900000000002" table:style-name="ce174">
            <office:annotation draw:style-name="a66" svg:x="10.5104166666667in" svg:y="8.94791666666667in" svg:width="1.6875in" svg:height="0.822916666666667in">
              <dc:creator>antras</dc:creator>
              <text:p><text:span text:style-name="T4">#20_4_J23#</text:span><text:span text:style-name="T4"/></text:p>
              <text:p/>
            </office:annotation>
            <text:p>-1890,99</text:p>
          </table:table-cell>
          <table:table-cell table:style-name="ce174">
            <office:annotation draw:style-name="a67" svg:x="11.6666666666667in" svg:y="8.94791666666667in" svg:width="1.3125in" svg:height="0.822916666666667in">
              <dc:creator>antras</dc:creator>
              <text:p><text:span text:style-name="T4">#20_4_K23#</text:span><text:span text:style-name="T4"/></text:p>
              <text:p/>
            </office:annotation>
          </table:table-cell>
          <table:table-cell table:style-name="ce174">
            <office:annotation draw:style-name="a68" svg:x="12.8125in" svg:y="8.94791666666667in" svg:width="1.3125in" svg:height="0.822916666666667in">
              <dc:creator>antras</dc:creator>
              <text:p><text:span text:style-name="T4">#20_4_L23#</text:span><text:span text:style-name="T4"/></text:p>
              <text:p/>
            </office:annotation>
          </table:table-cell>
          <table:table-cell table:style-name="ce174">
            <office:annotation draw:style-name="a69" svg:x="13.7604166666667in" svg:y="8.94791666666667in" svg:width="2.13541666666667in" svg:height="0.822916666666667in">
              <dc:creator>antras</dc:creator>
              <text:p><text:span text:style-name="T4">#20_4_M23#</text:span><text:span text:style-name="T4"/></text:p>
              <text:p/>
            </office:annotation>
          </table:table-cell>
          <table:table-cell office:value-type="float" office:value="1791.3899999999999" table:formula="of:=SUM([.C23:.L23])" table:style-name="ce171">
            <text:p>1791,39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72">
            <text:p>4.2.</text:p>
          </table:table-cell>
          <table:table-cell office:value-type="string" table:style-name="ce173">
            <text:p>kitoms išlaidoms kompensuoti</text:p>
          </table:table-cell>
          <table:table-cell office:value-type="float" office:value="5390.19" table:style-name="ce174">
            <office:annotation draw:style-name="a70" svg:x="3.63541666666667in" svg:y="9.16666666666667in" svg:width="0.322916666666667in" svg:height="0.822916666666667in">
              <dc:creator>antras</dc:creator>
              <text:p><text:span text:style-name="T4">#20_4_D24#</text:span><text:span text:style-name="T4"/></text:p>
              <text:p/>
            </office:annotation>
            <text:p>5390,19</text:p>
          </table:table-cell>
          <table:table-cell office:value-type="float" office:value="5800.83" table:formula="of:=5669.68+131.15" table:style-name="ce174">
            <office:annotation draw:style-name="a71" svg:x="4.79166666666667in" svg:y="9.16666666666667in" svg:width="1.5in" svg:height="0.822916666666667in">
              <dc:creator>antras</dc:creator>
              <text:p><text:span text:style-name="T4">#20_4_E24#</text:span><text:span text:style-name="T4"/></text:p>
              <text:p/>
            </office:annotation>
            <text:p>5800,83</text:p>
          </table:table-cell>
          <table:table-cell office:value-type="float" office:value="-131.15" table:style-name="ce174">
            <office:annotation draw:style-name="a72" svg:x="5.9375in" svg:y="9.16666666666667in" svg:width="1.5in" svg:height="0.822916666666667in">
              <dc:creator>antras</dc:creator>
              <text:p><text:span text:style-name="T4">#20_4_F24#</text:span><text:span text:style-name="T4"/></text:p>
              <text:p/>
            </office:annotation>
            <text:p>-131,15</text:p>
          </table:table-cell>
          <table:table-cell table:style-name="ce174">
            <office:annotation draw:style-name="a73" svg:x="7.07291666666667in" svg:y="9.16666666666667in" svg:width="1.5in" svg:height="0.822916666666667in">
              <dc:creator>antras</dc:creator>
              <text:p><text:span text:style-name="T4">#20_4_G24#</text:span><text:span text:style-name="T4"/></text:p>
              <text:p/>
            </office:annotation>
          </table:table-cell>
          <table:table-cell table:style-name="ce174">
            <office:annotation draw:style-name="a74" svg:x="8.22916666666667in" svg:y="9.16666666666667in" svg:width="1.5in" svg:height="0.822916666666667in">
              <dc:creator>antras</dc:creator>
              <text:p><text:span text:style-name="T4">#20_4_H24#</text:span><text:span text:style-name="T4"/></text:p>
              <text:p/>
            </office:annotation>
          </table:table-cell>
          <table:table-cell table:style-name="ce174">
            <office:annotation draw:style-name="a75" svg:x="9.375in" svg:y="9.16666666666667in" svg:width="1.5in" svg:height="0.822916666666667in">
              <dc:creator>antras</dc:creator>
              <text:p><text:span text:style-name="T4">#20_4_I24#</text:span><text:span text:style-name="T4"/></text:p>
              <text:p/>
            </office:annotation>
          </table:table-cell>
          <table:table-cell office:value-type="float" office:value="-5620.58" table:style-name="ce174">
            <office:annotation draw:style-name="a76" svg:x="10.5104166666667in" svg:y="9.16666666666667in" svg:width="1.6875in" svg:height="0.822916666666667in">
              <dc:creator>antras</dc:creator>
              <text:p><text:span text:style-name="T4">#20_4_J24#</text:span><text:span text:style-name="T4"/></text:p>
              <text:p/>
            </office:annotation>
            <text:p>-5620,58</text:p>
          </table:table-cell>
          <table:table-cell table:style-name="ce174">
            <office:annotation draw:style-name="a77" svg:x="11.6666666666667in" svg:y="9.16666666666667in" svg:width="1.3125in" svg:height="0.822916666666667in">
              <dc:creator>antras</dc:creator>
              <text:p><text:span text:style-name="T4">#20_4_K24#</text:span><text:span text:style-name="T4"/></text:p>
              <text:p/>
            </office:annotation>
          </table:table-cell>
          <table:table-cell office:value-type="float" office:value="-250" table:style-name="ce174">
            <office:annotation draw:style-name="a78" svg:x="12.8125in" svg:y="9.16666666666667in" svg:width="1.3125in" svg:height="0.822916666666667in">
              <dc:creator>antras</dc:creator>
              <text:p><text:span text:style-name="T4">#20_4_L24#</text:span><text:span text:style-name="T4"/></text:p>
              <text:p/>
            </office:annotation>
            <text:p>-250,00</text:p>
          </table:table-cell>
          <table:table-cell table:style-name="ce174">
            <office:annotation draw:style-name="a79" svg:x="13.7604166666667in" svg:y="9.16666666666667in" svg:width="2.13541666666667in" svg:height="0.822916666666667in">
              <dc:creator>antras</dc:creator>
              <text:p><text:span text:style-name="T4">#20_4_M24#</text:span><text:span text:style-name="T4"/></text:p>
              <text:p/>
            </office:annotation>
          </table:table-cell>
          <table:table-cell office:value-type="float" office:value="5189.2900000000009" table:formula="of:=SUM([.C24:.L24])" table:style-name="ce171">
            <text:p>5189,29</text:p>
          </table:table-cell>
          <table:table-cell table:number-columns-repeated="16371" table:style-name="ce162"/>
        </table:table-row>
        <table:table-row table:style-name="ro13">
          <table:table-cell office:value-type="string" table:style-name="ce165">
            <text:p>5.</text:p>
          </table:table-cell>
          <table:table-cell office:value-type="string" table:style-name="ce170">
            <text:p>Iš viso finansavimo sumų</text:p>
          </table:table-cell>
          <table:table-cell office:value-type="float" office:value="75249.41" table:formula="of:=SUM([.C13];[.C16];[.C19];[.C22])" table:style-name="ce175">
            <text:p>75249,41</text:p>
          </table:table-cell>
          <table:table-cell office:value-type="float" office:value="678712.94000000006" table:formula="of:=SUM([.D13];[.D16];[.D19];[.D22])" table:style-name="ce175">
            <text:p>678712,94</text:p>
          </table:table-cell>
          <table:table-cell office:value-type="float" office:value="0" table:formula="of:=SUM([.E13];[.E16];[.E19];[.E22])" table:style-name="ce175">
            <text:p>0,00</text:p>
          </table:table-cell>
          <table:table-cell office:value-type="float" office:value="1889.75" table:formula="of:=SUM([.F13];[.F16];[.F19];[.F22])" table:style-name="ce175">
            <text:p>1889,75</text:p>
          </table:table-cell>
          <table:table-cell office:value-type="float" office:value="0" table:formula="of:=SUM([.G13];[.G16];[.G19];[.G22])" table:style-name="ce175">
            <text:p>0,00</text:p>
          </table:table-cell>
          <table:table-cell office:value-type="float" office:value="0" table:formula="of:=SUM([.H13];[.H16];[.H19];[.H22])" table:style-name="ce175">
            <text:p>0,00</text:p>
          </table:table-cell>
          <table:table-cell office:value-type="float" office:value="-690836.02999999991" table:formula="of:=SUM([.I13];[.I16];[.I19];[.I22])" table:style-name="ce175">
            <text:p>-690836,03</text:p>
          </table:table-cell>
          <table:table-cell office:value-type="float" office:value="0" table:formula="of:=SUM([.J13];[.J16];[.J19];[.J22])" table:style-name="ce175">
            <text:p>0,00</text:p>
          </table:table-cell>
          <table:table-cell office:value-type="float" office:value="-250" table:formula="of:=SUM([.K13];[.K16];[.K19];[.K22])" table:style-name="ce175">
            <text:p>-250,00</text:p>
          </table:table-cell>
          <table:table-cell office:value-type="float" office:value="0" table:formula="of:=SUM([.L13];[.L16];[.L19];[.L22])" table:style-name="ce175">
            <text:p>0,00</text:p>
          </table:table-cell>
          <table:table-cell office:value-type="float" office:value="64766.070000000182" table:formula="of:=SUM([.C25:.L25])" table:style-name="ce175">
            <text:p>64766,07</text:p>
          </table:table-cell>
          <table:table-cell table:number-columns-repeated="16371" table:style-name="ce162"/>
        </table:table-row>
        <table:table-row table:style-name="ro7">
          <table:table-cell office:value-type="string" table:style-name="ce176">
            <text:p>* Šioje skiltyje rodomas finansavimo sumų pergrupavimas, praėjusio ataskaitinio laikotarpio klaidų taisymas ir valiutos kurso įtaka pinigų likučiams, susijusiems su finansavimo sumomis</text:p>
          </table:table-cell>
          <table:table-cell table:number-columns-repeated="16383" table:style-name="ce162"/>
        </table:table-row>
        <table:table-row table:style-name="ro13">
          <table:table-cell table:number-columns-repeated="5" table:style-name="ce177"/>
          <table:table-cell table:number-columns-repeated="9" table:style-name="ce1"/>
          <table:table-cell table:number-columns-repeated="10" table:style-name="ce162"/>
          <table:table-cell table:number-columns-repeated="16360" table:style-name="ce1"/>
        </table:table-row>
        <table:table-row table:style-name="ro13">
          <table:table-cell table:number-columns-repeated="5" table:style-name="ce177"/>
          <table:table-cell table:number-columns-repeated="9" table:style-name="ce1"/>
          <table:table-cell table:number-columns-repeated="10" table:style-name="ce162"/>
          <table:table-cell table:style-name="ce178"/>
          <table:table-cell table:number-columns-repeated="16359" table:style-name="ce1"/>
        </table:table-row>
        <table:table-row table:style-name="ro5">
          <table:table-cell table:number-columns-repeated="13" table:style-name="ce179"/>
          <table:table-cell table:style-name="ce1"/>
          <table:table-cell table:number-columns-repeated="10" table:style-name="ce162"/>
          <table:table-cell table:style-name="ce178"/>
          <table:table-cell table:number-columns-repeated="1635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4" table:style-name="ta4"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7">
          <table:table-cell table:number-columns-repeated="5" table:style-name="ce182"/>
          <table:table-cell office:value-type="string" table:style-name="ce183">
            <text:p>20-ojo VSAFAS „Finansavimo sumos“</text:p>
          </table:table-cell>
          <table:table-cell table:number-columns-repeated="2" table:style-name="ce182"/>
          <table:table-cell table:number-columns-repeated="16376"/>
        </table:table-row>
        <table:table-row table:style-name="ro7">
          <table:table-cell table:number-columns-repeated="5" table:style-name="ce182"/>
          <table:table-cell office:value-type="string" table:style-name="ce183">
            <text:p>5 priedas</text:p>
          </table:table-cell>
          <table:table-cell table:number-columns-repeated="2" table:style-name="ce182"/>
          <table:table-cell table:number-columns-repeated="16376"/>
        </table:table-row>
        <table:table-row table:style-name="ro1">
          <table:table-cell table:number-columns-repeated="8" table:style-name="ce18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1">
            <text:p>Informacijos apie finansavimo sumas pagal šaltinį, tikslinę paskirtį ir jų pokyčius per ataskaitinį laikotarpį pateikimo žemesniojo lygi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1">
            <text:p>finansinių ataskaitų aiškinamajame rašte formos pavyzdy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8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1">
            <text:p>FINANSAVIMO SUMŲ LIKUČIA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8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92">
            <text:p>Eil. Nr.</text:p>
          </table:table-cell>
          <table:table-cell office:value-type="string" table:number-columns-spanned="1" table:number-rows-spanned="2" table:style-name="ce192">
            <text:p>Finansavimo šaltinis</text:p>
          </table:table-cell>
          <table:table-cell office:value-type="string" table:number-columns-spanned="3" table:number-rows-spanned="1" table:style-name="ce192">
            <text:p>Ataskaitinio laikotarpio pradžioje</text:p>
          </table:table-cell>
          <table:covered-table-cell table:number-columns-repeated="2"/>
          <table:table-cell office:value-type="string" table:number-columns-spanned="3" table:number-rows-spanned="1" table:style-name="ce192">
            <text:p>Ataskaitinio laikotarpio pabaigoje</text:p>
          </table:table-cell>
          <table:covered-table-cell table:number-columns-repeated="2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84">
            <text:p>Gautinos finansavimo sumos</text:p>
          </table:table-cell>
          <table:table-cell office:value-type="string" table:style-name="ce184">
            <text:p>Gautos finansavimo sumos</text:p>
          </table:table-cell>
          <table:table-cell office:value-type="string" table:style-name="ce184">
            <text:p>Iš viso</text:p>
          </table:table-cell>
          <table:table-cell office:value-type="string" table:style-name="ce184">
            <text:p>Gautinos finansavimo sumos</text:p>
          </table:table-cell>
          <table:table-cell office:value-type="string" table:style-name="ce184">
            <text:p>Gautos finansavimo sumos</text:p>
          </table:table-cell>
          <table:table-cell office:value-type="string" table:style-name="ce184">
            <text:p>Iš viso</text:p>
          </table:table-cell>
          <table:table-cell table:number-columns-repeated="16376"/>
        </table:table-row>
        <table:table-row table:style-name="ro7"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4" table:style-name="ce185">
            <text:p>4</text:p>
          </table:table-cell>
          <table:table-cell office:value-type="string" table:style-name="ce185">
            <text:p>5=3+4</text:p>
          </table:table-cell>
          <table:table-cell office:value-type="float" office:value="6" table:style-name="ce185">
            <text:p>6</text:p>
          </table:table-cell>
          <table:table-cell office:value-type="float" office:value="7" table:style-name="ce185">
            <text:p>7</text:p>
          </table:table-cell>
          <table:table-cell office:value-type="string" table:style-name="ce185">
            <text:p>8=6+7</text:p>
          </table:table-cell>
          <table:table-cell table:number-columns-repeated="16376"/>
        </table:table-row>
        <table:table-row table:style-name="ro17">
          <table:table-cell office:value-type="string" table:style-name="ce185">
            <text:p>1.</text:p>
          </table:table-cell>
          <table:table-cell office:value-type="string" table:style-name="ce186">
            <text:p>Iš valstybės biudžeto <text:s/>(išskyrus valstybės biudžeto asignavimų dalį, gautą iš Europos Sąjungos, užsienio valstybių ir tarptautinių organizacijų)</text:p>
          </table:table-cell>
          <table:table-cell table:style-name="ce187"/>
          <table:table-cell office:value-type="float" office:value="50143.4" table:style-name="ce187">
            <text:p>50143,40</text:p>
          </table:table-cell>
          <table:table-cell office:value-type="float" office:value="50143.4" table:style-name="ce187">
            <text:p>50143,40</text:p>
          </table:table-cell>
          <table:table-cell table:style-name="ce187"/>
          <table:table-cell office:value-type="float" office:value="40328.610000000102" table:style-name="ce187">
            <text:p>40328,61</text:p>
          </table:table-cell>
          <table:table-cell office:value-type="float" office:value="40328.610000000102" table:style-name="ce187">
            <text:p>40328,61</text:p>
          </table:table-cell>
          <table:table-cell table:number-columns-repeated="16376"/>
        </table:table-row>
        <table:table-row table:style-name="ro18">
          <table:table-cell office:value-type="string" table:style-name="ce185">
            <text:p>2.</text:p>
          </table:table-cell>
          <table:table-cell office:value-type="string" table:style-name="ce186">
            <text:p>Iš savivaldybės biudžeto (išskyrus savivaldybės biudžeto asignavimų dalį, gautą <text:s/>iš Europos Sąjungos, užsienio valstybių ir tarptautinių organizacijų)</text:p>
          </table:table-cell>
          <table:table-cell table:style-name="ce187"/>
          <table:table-cell office:value-type="float" office:value="17704.66" table:style-name="ce187">
            <text:p>17704,66</text:p>
          </table:table-cell>
          <table:table-cell office:value-type="float" office:value="17704.66" table:style-name="ce187">
            <text:p>17704,66</text:p>
          </table:table-cell>
          <table:table-cell table:style-name="ce187"/>
          <table:table-cell office:value-type="float" office:value="17456.78" table:style-name="ce187">
            <text:p>17456,78</text:p>
          </table:table-cell>
          <table:table-cell office:value-type="float" office:value="17456.78" table:style-name="ce187">
            <text:p>17456,7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.</text:p>
          </table:table-cell>
          <table:table-cell office:value-type="string" table:style-name="ce186">
            <text:p>Iš Europos Sąjungos, užsienio valstybių ir tarptautinių organizacijų <text:s/>(finansavimo sumų dalis, kuri gaunama iš Europos Sąjungos, neįskaitant finansvimo sumų iš valstybės ar savivaldybės biudžetų ES <text:s/>projektams finansuoti)</text:p>
          </table:table-cell>
          <table:table-cell table:number-columns-repeated="2" table:style-name="ce187"/>
          <table:table-cell office:value-type="float" office:value="0" table:style-name="ce187">
            <text:p>0,00</text:p>
          </table:table-cell>
          <table:table-cell table:number-columns-repeated="2" table:style-name="ce187"/>
          <table:table-cell office:value-type="float" office:value="0" table:style-name="ce187">
            <text:p>0,00</text:p>
          </table:table-cell>
          <table:table-cell table:number-columns-repeated="16376"/>
        </table:table-row>
        <table:table-row table:style-name="ro20">
          <table:table-cell office:value-type="string" table:style-name="ce185">
            <text:p>4.</text:p>
          </table:table-cell>
          <table:table-cell office:value-type="string" table:style-name="ce186">
            <text:p>Iš kitų šaltinių</text:p>
          </table:table-cell>
          <table:table-cell table:style-name="ce187"/>
          <table:table-cell office:value-type="float" office:value="7401.3499999999995" table:style-name="ce187">
            <text:p>7401,35</text:p>
          </table:table-cell>
          <table:table-cell office:value-type="float" office:value="7401.3499999999995" table:style-name="ce187">
            <text:p>7401,35</text:p>
          </table:table-cell>
          <table:table-cell table:style-name="ce187"/>
          <table:table-cell office:value-type="float" office:value="6980.6800000000021" table:style-name="ce187">
            <text:p>6980,68</text:p>
          </table:table-cell>
          <table:table-cell office:value-type="float" office:value="6980.6800000000021" table:style-name="ce187">
            <text:p>6980,68</text:p>
          </table:table-cell>
          <table:table-cell table:number-columns-repeated="16376"/>
        </table:table-row>
        <table:table-row table:style-name="ro7">
          <table:table-cell office:value-type="string" table:style-name="ce185">
            <text:p>5.</text:p>
          </table:table-cell>
          <table:table-cell office:value-type="string" table:style-name="ce186">
            <text:p>Iš viso</text:p>
          </table:table-cell>
          <table:table-cell office:value-type="float" office:value="0" table:style-name="ce187">
            <text:p>0,00</text:p>
          </table:table-cell>
          <table:table-cell office:value-type="float" office:value="75249.41" table:style-name="ce187">
            <text:p>75249,41</text:p>
          </table:table-cell>
          <table:table-cell office:value-type="float" office:value="75249.41" table:style-name="ce187">
            <text:p>75249,41</text:p>
          </table:table-cell>
          <table:table-cell office:value-type="float" office:value="0" table:style-name="ce187">
            <text:p>0,00</text:p>
          </table:table-cell>
          <table:table-cell office:value-type="float" office:value="64766.070000000102" table:style-name="ce187">
            <text:p>64766,07</text:p>
          </table:table-cell>
          <table:table-cell office:value-type="float" office:value="64766.070000000102" table:style-name="ce187">
            <text:p>64766,07</text:p>
          </table:table-cell>
          <table:table-cell table:number-columns-repeated="16376"/>
        </table:table-row>
        <table:table-row table:style-name="ro1">
          <table:table-cell table:number-columns-repeated="8" table:style-name="ce182"/>
          <table:table-cell table:number-columns-repeated="16376"/>
        </table:table-row>
        <table:table-row table:style-name="ro7">
          <table:table-cell table:number-columns-repeated="2" table:style-name="ce182"/>
          <table:table-cell table:number-columns-repeated="3" table:style-name="ce188"/>
          <table:table-cell table:number-columns-repeated="3" table:style-name="ce182"/>
          <table:table-cell table:number-columns-repeated="16376"/>
        </table:table-row>
        <table:table-row table:number-rows-repeated="2" table:style-name="ro7">
          <table:table-cell table:number-columns-repeated="2" table:style-name="ce182"/>
          <table:table-cell table:number-columns-repeated="3" table:style-name="ce183"/>
          <table:table-cell table:number-columns-repeated="3" table:style-name="ce182"/>
          <table:table-cell table:number-columns-repeated="16376"/>
        </table:table-row>
        <table:table-row table:style-name="ro1">
          <table:table-cell table:number-columns-repeated="7" table:style-name="ce189"/>
          <table:table-cell table:style-name="ce190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NewRoman,Bold" svg:font-family="TimesNewRoman,Bold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</style:style>
    <style:style style:name="_302_prastas_32_3" style:display-name="Įprastas 3" style:family="table-cell" style:data-style-name="N0">
      <style:table-cell-properties style:vertical-align="automatic" fo:background-color="transparent"/>
    </style:style>
    <style:style style:name="_302_prastas_32_4" style:display-name="Įprastas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88188976377953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20 VSAFAS 3-5 priedai</dc:title>
    <meta:initial-creator>Buhalterė</meta:initial-creator>
    <dc:creator>Buhalterė</dc:creator>
    <meta:creation-date>1996-10-14T23:33:28Z</meta:creation-date>
    <dc:date>2024-10-30T13:52:46Z</dc:date>
    <meta:print-date>2024-10-30T13:52:33Z</meta:print-date>
  </office:meta>
</office:document-meta>
</file>