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TimesNewRoman,Bold" svg:font-family="TimesNewRoman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_302_prastas_32_2" style:data-style-name="N0">
      <style:table-cell-properties style:vertical-align="automatic" fo:background-color="transparent"/>
    </style:style>
    <style:style style:name="ce113" style:family="table-cell" style:parent-style-name="_302_prastas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_302_prastas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302_prastas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_302_prastas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302_prastas_32_2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1pt" style:font-size-asian="11pt" style:font-size-complex="11pt"/>
    </style:style>
    <style:style style:name="ce118" style:family="table-cell" style:parent-style-name="_302_prastas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19" style:family="table-cell" style:parent-style-name="_302_prastas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_302_prastas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_302_prastas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_302_prastas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_302_prastas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_302_prastas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302_prastas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302_prastas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302_prastas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302_prastas_32_2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302_prastas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302_prastas_32_2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302_prastas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_302_prastas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_302_prastas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_302_prastas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_302_prastas_32_2" style:data-style-name="N0">
      <style:table-cell-properties style:vertical-align="middle" fo:background-color="transparent"/>
    </style:style>
    <style:style style:name="ce136" style:family="table-cell" style:parent-style-name="_302_prastas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302_prastas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_302_prasta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_302_prastas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_302_prastas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_302_prastas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_302_prastas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2pt" style:font-size-asian="12pt" style:font-size-complex="12pt"/>
    </style:style>
    <style:style style:name="ce143" style:family="table-cell" style:parent-style-name="_302_prastas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1pt" style:font-size-asian="11pt" style:font-size-complex="11pt"/>
    </style:style>
    <style:style style:name="ce144" style:family="table-cell" style:parent-style-name="_302_prastas_32_2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1pt" style:font-size-asian="11pt" style:font-size-complex="11pt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_302_prastas_32_2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1pt" style:font-size-asian="11pt" style:font-size-complex="11pt" fo:font-weight="bold" style:font-weight-asian="bold" style:font-weight-complex="bold"/>
    </style:style>
    <style:style style:name="ce147" style:family="table-cell" style:parent-style-name="_302_prastas_32_2" style:data-style-name="N0">
      <style:table-cell-properties style:vertical-align="middle" fo:background-color="transparent" style:repeat-content="false"/>
      <style:paragraph-properties fo:text-align="center"/>
      <style:text-properties style:font-name="TimesNewRoman,Bold" style:font-name-asian="TimesNewRoman,Bold" style:font-name-complex="TimesNewRoman,Bold" fo:font-size="11pt" style:font-size-asian="11pt" style:font-size-complex="11pt" style:text-underline-style="solid" style:text-underline-type="single"/>
    </style:style>
    <style:style style:name="ce148" style:family="table-cell" style:parent-style-name="_302_prastas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_302_prastas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_302_prastas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302_prastas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302_prastas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302_prastas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_302_prastas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_302_prastas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_302_prastas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302_prastas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8" style:family="table-cell" style:parent-style-name="_302_prasta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_302_prastas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302_prastas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_302_prastas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_302_prastas_32_3" style:data-style-name="N0">
      <style:table-cell-properties style:vertical-align="automatic" fo:background-color="transparent"/>
    </style:style>
    <style:style style:name="ce182" style:family="table-cell" style:parent-style-name="_302_prastas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302_prastas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_302_prastas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302_prastas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302_prastas_32_3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302_prastas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302_prastas_32_3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_302_prastas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0" style:family="table-cell" style:parent-style-name="_302_prastas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_302_prastas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_302_prastas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6.37645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10.821458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93">
            <text:p>2-ojo VSAFAS „Finansinės būklės ataskaita“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94">
            <text:p>2 priedas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95">
            <text:p>(Žemesniojo lygio viešojo sektoriaus subjektų, išskyrus mokesčių fondus ir išteklių fondus, finansinės būklės ataskaitos forma)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6">
            <text:p>Kazlų Rūdos "Saulės" mokyk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7">
            <text:p>(viešojo sektoriaus subjekto arba viešojo sektoriaus subjektų grupės<text:span text:style-name="T2"><text:s/></text:span>pavadinimas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7">
            <text:p>190984913 Kazlų Rūda Vytauto g.8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98">
            <text:p>(viešojo sektoriaus subjekto, parengusio finansinės būklės ataskaitą (konsoliduotąją finansinės būklės ataskaitą), kodas, adresas)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7" table:number-rows-spanned="1" table:style-name="ce95">
            <text:p>FINANSINĖS BŪKLĖS ATASKAI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5">
            <text:p>PAGAL <text:s/>2024.06.30 D. DUOMEN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table:number-columns-repeated="4" table:style-name="ce7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0">
            <text:p>2024.08.12 Nr. <text:s/>3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7">
            <text:p>(data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101">
            <text:p>Pateikimo valiuta ir tikslumas: eurais arba tūkstančiais eurų</text:p>
          </table:table-cell>
          <table:covered-table-cell table:number-columns-repeated="3"/>
          <table:table-cell table:number-columns-repeated="16377" table:style-name="ce2"/>
        </table:table-row>
        <table:table-row table:style-name="ro3">
          <table:table-cell office:value-type="string" table:style-name="ce9">
            <text:p>Eil. Nr.</text:p>
          </table:table-cell>
          <table:table-cell office:value-type="string" table:number-columns-spanned="3" table:number-rows-spanned="1" table:style-name="ce102">
            <text:p>Straipsniai</text:p>
          </table:table-cell>
          <table:covered-table-cell table:number-columns-repeated="2"/>
          <table:table-cell office:value-type="string" table:style-name="ce11">
            <text:p>Pastabos Nr.<text:s/></text:p>
          </table:table-cell>
          <table:table-cell office:value-type="string" table:style-name="ce10">
            <text:p>Paskutinė ataskaitinio laikotarpio diena</text:p>
          </table:table-cell>
          <table:table-cell office:value-type="string" table:style-name="ce10">
            <text:p>Paskutinė praėjusio ataskaitinio laikotarpio diena</text:p>
          </table:table-cell>
          <table:table-cell table:style-name="ce2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A.</text:p>
          </table:table-cell>
          <table:table-cell office:value-type="string" table:style-name="ce12">
            <text:p>ILGALAIKIS TURTAS</text:p>
          </table:table-cell>
          <table:table-cell table:style-name="ce13"/>
          <table:table-cell table:style-name="ce14"/>
          <table:table-cell table:style-name="ce15"/>
          <table:table-cell office:value-type="float" office:value="66815.47" table:formula="of:=SUM([.F21];[.F27];[.F38];[.F39])" table:style-name="ce16">
            <text:p>66815,47</text:p>
          </table:table-cell>
          <table:table-cell office:value-type="float" office:value="74077.929999999993" table:formula="of:=SUM([.G21];[.G27];[.G38];[.G39])" table:style-name="ce16">
            <text:p>74077,93</text:p>
          </table:table-cell>
          <table:table-cell table:style-name="ce3"/>
          <table:table-cell table:style-name="ce17"/>
          <table:table-cell table:number-columns-repeated="16375" table:style-name="ce3"/>
        </table:table-row>
        <table:table-row table:style-name="ro2">
          <table:table-cell office:value-type="string" table:style-name="ce18">
            <text:p>I.</text:p>
          </table:table-cell>
          <table:table-cell office:value-type="string" table:style-name="ce19">
            <text:p>Nematerialusis turtas</text:p>
          </table:table-cell>
          <table:table-cell table:style-name="ce20"/>
          <table:table-cell table:style-name="ce21"/>
          <table:table-cell office:value-type="float" office:value="14" table:style-name="ce15">
            <text:p>14</text:p>
          </table:table-cell>
          <table:table-cell office:value-type="float" office:value="0" table:formula="of:=SUM([.F22:.F26])" table:style-name="ce22">
            <text:p>0,00</text:p>
          </table:table-cell>
          <table:table-cell office:value-type="float" office:value="0" table:formula="of:=SUM([.G22:.G26])" table:style-name="ce22">
            <text:p>0,00</text:p>
          </table:table-cell>
          <table:table-cell table:style-name="ce3"/>
          <table:table-cell table:style-name="ce23"/>
          <table:table-cell table:number-columns-repeated="16375" table:style-name="ce3"/>
        </table:table-row>
        <table:table-row table:style-name="ro2">
          <table:table-cell office:value-type="string" table:style-name="ce15">
            <text:p>I.1</text:p>
          </table:table-cell>
          <table:table-cell table:style-name="ce24"/>
          <table:table-cell office:value-type="string" table:style-name="ce25">
            <text:p>Plėtros darbai</text:p>
          </table:table-cell>
          <table:table-cell table:style-name="ce26"/>
          <table:table-cell table:style-name="ce27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.2</text:p>
          </table:table-cell>
          <table:table-cell table:style-name="ce24"/>
          <table:table-cell office:value-type="string" table:style-name="ce25">
            <text:p>Programinė įranga ir jos licencijos</text:p>
          </table:table-cell>
          <table:table-cell table:style-name="ce2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.3</text:p>
          </table:table-cell>
          <table:table-cell table:style-name="ce24"/>
          <table:table-cell office:value-type="string" table:style-name="ce25">
            <text:p>Kitas nematerialusis turtas</text:p>
          </table:table-cell>
          <table:table-cell table:style-name="ce2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.4</text:p>
          </table:table-cell>
          <table:table-cell table:style-name="ce24"/>
          <table:table-cell office:value-type="string" table:style-name="ce25">
            <text:p>Nebaigti projektai ir išankstiniai mokėjimai</text:p>
          </table:table-cell>
          <table:table-cell table:style-name="ce29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31">
            <text:p>I.5</text:p>
          </table:table-cell>
          <table:table-cell table:style-name="ce24"/>
          <table:table-cell office:value-type="string" table:style-name="ce32">
            <text:p>Prestižas</text:p>
          </table:table-cell>
          <table:table-cell table:style-name="ce26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33">
            <text:p>II.</text:p>
          </table:table-cell>
          <table:table-cell office:value-type="string" table:style-name="ce34">
            <text:p>Ilgalaikis materialusis turtas</text:p>
          </table:table-cell>
          <table:table-cell table:style-name="ce35"/>
          <table:table-cell table:style-name="ce36"/>
          <table:table-cell office:value-type="float" office:value="16" table:style-name="ce18">
            <text:p>16</text:p>
          </table:table-cell>
          <table:table-cell office:value-type="float" office:value="66815.47" table:formula="of:=SUM([.F28:.F37])" table:style-name="ce22">
            <text:p>66815,47</text:p>
          </table:table-cell>
          <table:table-cell office:value-type="float" office:value="74077.929999999993" table:formula="of:=SUM([.G28:.G37])" table:style-name="ce22">
            <text:p>74077,93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1</text:p>
          </table:table-cell>
          <table:table-cell table:style-name="ce24"/>
          <table:table-cell office:value-type="string" table:style-name="ce25">
            <text:p>Žemė</text:p>
          </table:table-cell>
          <table:table-cell table:style-name="ce2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2</text:p>
          </table:table-cell>
          <table:table-cell table:style-name="ce24"/>
          <table:table-cell office:value-type="string" table:style-name="ce25">
            <text:p>Pastatai</text:p>
          </table:table-cell>
          <table:table-cell table:style-name="ce2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3</text:p>
          </table:table-cell>
          <table:table-cell table:style-name="ce24"/>
          <table:table-cell office:value-type="string" table:style-name="ce25">
            <text:p>Infrastruktūros ir kiti statiniai</text:p>
          </table:table-cell>
          <table:table-cell table:style-name="ce2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4</text:p>
          </table:table-cell>
          <table:table-cell table:style-name="ce24"/>
          <table:table-cell office:value-type="string" table:style-name="ce25">
            <text:p>Nekilnojamosios kultūros vertybės</text:p>
          </table:table-cell>
          <table:table-cell table:style-name="ce2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5</text:p>
          </table:table-cell>
          <table:table-cell table:style-name="ce24"/>
          <table:table-cell office:value-type="string" table:style-name="ce25">
            <text:p>Mašinos ir įrenginiai</text:p>
          </table:table-cell>
          <table:table-cell table:style-name="ce29"/>
          <table:table-cell office:value-type="float" office:value="16" table:style-name="ce18">
            <text:p>16</text:p>
          </table:table-cell>
          <table:table-cell office:value-type="float" office:value="35781.72" table:style-name="ce22">
            <text:p>35781,72</text:p>
          </table:table-cell>
          <table:table-cell office:value-type="float" office:value="37142.459999999992" table:style-name="ce22">
            <text:p>37142,46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6</text:p>
          </table:table-cell>
          <table:table-cell table:style-name="ce24"/>
          <table:table-cell office:value-type="string" table:style-name="ce25">
            <text:p>Transporto priemonės</text:p>
          </table:table-cell>
          <table:table-cell table:style-name="ce29"/>
          <table:table-cell office:value-type="float" office:value="16" table:style-name="ce18">
            <text:p>16</text:p>
          </table:table-cell>
          <table:table-cell office:value-type="float" office:value="6792.8799999999974" table:style-name="ce22">
            <text:p>6792,88</text:p>
          </table:table-cell>
          <table:table-cell office:value-type="float" office:value="10160.919999999998" table:style-name="ce22">
            <text:p>10160,92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7</text:p>
          </table:table-cell>
          <table:table-cell table:style-name="ce24"/>
          <table:table-cell office:value-type="string" table:style-name="ce25">
            <text:p>Kilnojamosios kultūros vertybės</text:p>
          </table:table-cell>
          <table:table-cell table:style-name="ce2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8</text:p>
          </table:table-cell>
          <table:table-cell table:style-name="ce24"/>
          <table:table-cell office:value-type="string" table:style-name="ce25">
            <text:p>Baldai ir biuro įranga</text:p>
          </table:table-cell>
          <table:table-cell table:style-name="ce29"/>
          <table:table-cell office:value-type="float" office:value="16" table:style-name="ce18">
            <text:p>16</text:p>
          </table:table-cell>
          <table:table-cell office:value-type="float" office:value="4649.0599999999995" table:style-name="ce22">
            <text:p>4649,06</text:p>
          </table:table-cell>
          <table:table-cell office:value-type="float" office:value="5116.8799999999992" table:style-name="ce22">
            <text:p>5116,88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9</text:p>
          </table:table-cell>
          <table:table-cell table:style-name="ce37"/>
          <table:table-cell office:value-type="string" table:style-name="ce38">
            <text:p>Kitas ilgalaikis<text:span text:style-name="T2"><text:s/></text:span>materialusis turtas</text:p>
          </table:table-cell>
          <table:table-cell table:style-name="ce39"/>
          <table:table-cell office:value-type="float" office:value="16" table:style-name="ce18">
            <text:p>16</text:p>
          </table:table-cell>
          <table:table-cell office:value-type="float" office:value="19591.810000000001" table:style-name="ce22">
            <text:p>19591,81</text:p>
          </table:table-cell>
          <table:table-cell office:value-type="float" office:value="21657.670000000002" table:style-name="ce22">
            <text:p>21657,67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10</text:p>
          </table:table-cell>
          <table:table-cell table:style-name="ce24"/>
          <table:table-cell office:value-type="string" table:style-name="ce25">
            <text:p>Nebaigta statyba ir išankstiniai mokėjimai</text:p>
          </table:table-cell>
          <table:table-cell table:style-name="ce29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8">
            <text:p>III.</text:p>
          </table:table-cell>
          <table:table-cell office:value-type="string" table:style-name="ce40">
            <text:p>Ilgalaikis finansinis turtas</text:p>
          </table:table-cell>
          <table:table-cell table:style-name="ce40"/>
          <table:table-cell table:style-name="ce41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8">
            <text:p>IV.</text:p>
          </table:table-cell>
          <table:table-cell office:value-type="string" table:style-name="ce40">
            <text:p>Mineraliniai ištekliai ir kitas ilgalaikis turtas</text:p>
          </table:table-cell>
          <table:table-cell table:style-name="ce40"/>
          <table:table-cell table:style-name="ce41"/>
          <table:table-cell table:style-name="ce30"/>
          <table:table-cell table:style-name="ce22">
            <office:annotation draw:style-name="a0" svg:x="6.66666666666667in" svg:y="7.375in" svg:width="1.54166666666667in" svg:height="0.21875in">
              <dc:creator>ketvirtas</dc:creator>
              <text:p><text:span text:style-name="T3">#02_1_G39#</text:span></text:p>
            </office:annotation>
          </table:table-cell>
          <table:table-cell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0">
            <text:p>B.</text:p>
          </table:table-cell>
          <table:table-cell office:value-type="string" table:style-name="ce12">
            <text:p>BIOLOGINIS TURTAS</text:p>
          </table:table-cell>
          <table:table-cell table:style-name="ce13"/>
          <table:table-cell table:style-name="ce14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9">
            <text:p>C.</text:p>
          </table:table-cell>
          <table:table-cell office:value-type="string" table:style-name="ce42">
            <text:p>TRUMPALAIKIS TURTAS</text:p>
          </table:table-cell>
          <table:table-cell table:style-name="ce43"/>
          <table:table-cell table:style-name="ce44"/>
          <table:table-cell table:style-name="ce18"/>
          <table:table-cell office:value-type="float" office:value="190656.95999999996" table:formula="of:=SUM([.F42];[.F48];[.F49];[.F56];[.F57])" table:style-name="ce16">
            <text:p>190656,96</text:p>
          </table:table-cell>
          <table:table-cell office:value-type="float" office:value="70982.809999999983" table:formula="of:=SUM([.G42];[.G48];[.G49];[.G56];[.G57])" table:style-name="ce16">
            <text:p>70982,81</text:p>
          </table:table-cell>
          <table:table-cell table:style-name="ce3"/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46">
            <text:p>I.</text:p>
          </table:table-cell>
          <table:table-cell office:value-type="string" table:style-name="ce47">
            <text:p>Atsargos</text:p>
          </table:table-cell>
          <table:table-cell table:style-name="ce48"/>
          <table:table-cell table:style-name="ce49"/>
          <table:table-cell office:value-type="float" office:value="17" table:style-name="ce18">
            <text:p>17</text:p>
          </table:table-cell>
          <table:table-cell office:value-type="float" office:value="1731.8999999999999" table:formula="of:=SUM([.F43:.F47])" table:style-name="ce22">
            <text:p>1731,90</text:p>
          </table:table-cell>
          <table:table-cell office:value-type="float" office:value="3291.1800000000003" table:formula="of:=SUM([.G43:.G47])" table:style-name="ce22">
            <text:p>3291,18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.1</text:p>
          </table:table-cell>
          <table:table-cell table:style-name="ce37"/>
          <table:table-cell office:value-type="string" table:style-name="ce38">
            <text:p>Strateginės ir neliečiamosios atsargos</text:p>
          </table:table-cell>
          <table:table-cell table:style-name="ce3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.2</text:p>
          </table:table-cell>
          <table:table-cell table:style-name="ce37"/>
          <table:table-cell office:value-type="string" table:style-name="ce38">
            <text:p>Medžiagos, žaliavos ir ūkinis inventorius</text:p>
          </table:table-cell>
          <table:table-cell table:style-name="ce39"/>
          <table:table-cell office:value-type="float" office:value="17" table:style-name="ce18">
            <text:p>17</text:p>
          </table:table-cell>
          <table:table-cell office:value-type="float" office:value="1731.8999999999999" table:style-name="ce22">
            <text:p>1731,90</text:p>
          </table:table-cell>
          <table:table-cell office:value-type="float" office:value="3291.1800000000003" table:style-name="ce22">
            <text:p>3291,18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1">
          <table:table-cell office:value-type="string" table:style-name="ce50">
            <text:p>I.3</text:p>
          </table:table-cell>
          <table:table-cell table:style-name="ce37"/>
          <table:table-cell office:value-type="string" table:style-name="ce38">
            <text:p>Nebaigta gaminti produkcija ir nebaigtos vykdyti sutartys</text:p>
          </table:table-cell>
          <table:table-cell table:style-name="ce3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1">
          <table:table-cell office:value-type="string" table:style-name="ce50">
            <text:p>I.4</text:p>
          </table:table-cell>
          <table:table-cell table:style-name="ce37"/>
          <table:table-cell office:value-type="string" table:style-name="ce38">
            <text:p>Pagaminta produkcija, atsargos, skirtos parduoti (perduoti)</text:p>
          </table:table-cell>
          <table:table-cell table:style-name="ce3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.5</text:p>
          </table:table-cell>
          <table:table-cell table:style-name="ce43"/>
          <table:table-cell office:value-type="string" table:number-columns-spanned="2" table:number-rows-spanned="1" table:style-name="ce103">
            <text:p>Ilgalaikis materialusis ir biologinis turtas, skirtas parduoti</text:p>
          </table:table-cell>
          <table:covered-table-cell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46">
            <text:p>II.</text:p>
          </table:table-cell>
          <table:table-cell office:value-type="string" table:style-name="ce52">
            <text:p>Išankstiniai apmokėjimai</text:p>
          </table:table-cell>
          <table:table-cell table:style-name="ce53"/>
          <table:table-cell table:style-name="ce54"/>
          <table:table-cell office:value-type="float" office:value="18" table:style-name="ce18">
            <text:p>18</text:p>
          </table:table-cell>
          <table:table-cell office:value-type="float" office:value="1263.6500000000001" table:style-name="ce22">
            <text:p>1263,65</text:p>
          </table:table-cell>
          <table:table-cell office:value-type="float" office:value="1919.91" table:style-name="ce22">
            <text:p>1919,91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46">
            <text:p>III.</text:p>
          </table:table-cell>
          <table:table-cell office:value-type="string" table:style-name="ce47">
            <text:p>Per vienus<text:span text:style-name="T2"><text:s/></text:span>metus gautinos sumos</text:p>
          </table:table-cell>
          <table:table-cell table:style-name="ce48"/>
          <table:table-cell table:style-name="ce49"/>
          <table:table-cell office:value-type="float" office:value="19" table:style-name="ce18">
            <text:p>19</text:p>
          </table:table-cell>
          <table:table-cell office:value-type="float" office:value="174426.25999999998" table:formula="of:=SUM([.F50:.F55])" table:style-name="ce22">
            <text:p>174426,26</text:p>
          </table:table-cell>
          <table:table-cell office:value-type="float" office:value="60007.819999999992" table:formula="of:=SUM([.G50:.G55])" table:style-name="ce22">
            <text:p>60007,82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I.1</text:p>
          </table:table-cell>
          <table:table-cell table:style-name="ce48"/>
          <table:table-cell office:value-type="string" table:style-name="ce55">
            <text:p>Gautinos trumpalaikės finansinės sumos</text:p>
          </table:table-cell>
          <table:table-cell table:style-name="ce56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7">
            <text:p>III.2</text:p>
          </table:table-cell>
          <table:table-cell table:style-name="ce37"/>
          <table:table-cell office:value-type="string" table:style-name="ce38">
            <text:p>Gautini mokesčiai ir socialinės įmokos</text:p>
          </table:table-cell>
          <table:table-cell table:style-name="ce58"/>
          <table:table-cell table:style-name="ce59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I.3</text:p>
          </table:table-cell>
          <table:table-cell table:style-name="ce37"/>
          <table:table-cell office:value-type="string" table:style-name="ce38">
            <text:p>Gautinos finansavimo sumos</text:p>
          </table:table-cell>
          <table:table-cell table:style-name="ce39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I.4</text:p>
          </table:table-cell>
          <table:table-cell table:style-name="ce37"/>
          <table:table-cell office:value-type="string" table:number-columns-spanned="2" table:number-rows-spanned="1" table:style-name="ce103">
            <text:p>Gautinos sumos už turto naudojimą, parduotas prekes, turtą, paslaugas</text:p>
          </table:table-cell>
          <table:covered-table-cell/>
          <table:table-cell office:value-type="float" office:value="19" table:style-name="ce18">
            <text:p>19</text:p>
          </table:table-cell>
          <table:table-cell office:value-type="float" office:value="1420.3" table:style-name="ce22">
            <text:p>1420,30</text:p>
          </table:table-cell>
          <table:table-cell office:value-type="float" office:value="1436.9499999999998" table:style-name="ce22">
            <text:p>1436,95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I.5</text:p>
          </table:table-cell>
          <table:table-cell table:style-name="ce37"/>
          <table:table-cell office:value-type="string" table:style-name="ce38">
            <text:p>Sukauptos gautinos sumos</text:p>
          </table:table-cell>
          <table:table-cell table:style-name="ce39"/>
          <table:table-cell office:value-type="float" office:value="19" table:style-name="ce18">
            <text:p>19</text:p>
          </table:table-cell>
          <table:table-cell office:value-type="float" office:value="173005.96" table:style-name="ce22">
            <text:p>173005,96</text:p>
          </table:table-cell>
          <table:table-cell office:value-type="float" office:value="58406.53" table:style-name="ce22">
            <text:p>58406,53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I.6</text:p>
          </table:table-cell>
          <table:table-cell table:style-name="ce37"/>
          <table:table-cell office:value-type="string" table:style-name="ce38">
            <text:p>Kitos gautinos sumos</text:p>
          </table:table-cell>
          <table:table-cell table:style-name="ce39"/>
          <table:table-cell office:value-type="float" office:value="19" table:style-name="ce18">
            <text:p>19</text:p>
          </table:table-cell>
          <table:table-cell table:style-name="ce22"/>
          <table:table-cell office:value-type="float" office:value="164.34" table:style-name="ce22">
            <text:p>164,34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46">
            <text:p>IV.</text:p>
          </table:table-cell>
          <table:table-cell office:value-type="string" table:style-name="ce60">
            <text:p>Trumpalaikės investicijos</text:p>
          </table:table-cell>
          <table:table-cell table:style-name="ce60"/>
          <table:table-cell table:style-name="ce61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46">
            <text:p>V.</text:p>
          </table:table-cell>
          <table:table-cell office:value-type="string" table:style-name="ce60">
            <text:p>Pinigai ir pinigų ekvivalentai</text:p>
          </table:table-cell>
          <table:table-cell table:style-name="ce60"/>
          <table:table-cell table:style-name="ce61"/>
          <table:table-cell office:value-type="float" office:value="20" table:style-name="ce18">
            <text:p>20</text:p>
          </table:table-cell>
          <table:table-cell office:value-type="float" office:value="13235.15" table:style-name="ce22">
            <text:p>13235,15</text:p>
          </table:table-cell>
          <table:table-cell office:value-type="float" office:value="5763.9" table:style-name="ce22">
            <text:p>5763,90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table:style-name="ce18"/>
          <table:table-cell office:value-type="string" table:style-name="ce34">
            <text:p>IŠ VISO TURTO:</text:p>
          </table:table-cell>
          <table:table-cell table:style-name="ce35"/>
          <table:table-cell table:style-name="ce36"/>
          <table:table-cell table:style-name="ce18"/>
          <table:table-cell office:value-type="float" office:value="257472.42999999996" table:formula="of:=SUM([.F20];[.F40];[.F41])" table:style-name="ce22">
            <text:p>257472,43</text:p>
          </table:table-cell>
          <table:table-cell office:value-type="float" office:value="145060.74" table:formula="of:=SUM([.G20];[.G40];[.G41])" table:style-name="ce22">
            <text:p>145060,74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0">
            <text:p>D.</text:p>
          </table:table-cell>
          <table:table-cell office:value-type="string" table:style-name="ce12">
            <text:p>FINANSAVIMO SUMOS</text:p>
          </table:table-cell>
          <table:table-cell table:style-name="ce12"/>
          <table:table-cell table:style-name="ce62"/>
          <table:table-cell office:value-type="float" office:value="21" table:style-name="ce18">
            <text:p>21</text:p>
          </table:table-cell>
          <table:table-cell office:value-type="float" office:value="73452.03" table:formula="of:=SUM([.F60:.F63])" table:style-name="ce16">
            <text:p>73452,03</text:p>
          </table:table-cell>
          <table:table-cell office:value-type="float" office:value="75249.410000000033" table:formula="of:=SUM([.G60:.G63])" table:style-name="ce16">
            <text:p>75249,41</text:p>
          </table:table-cell>
          <table:table-cell table:style-name="ce3"/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8">
            <text:p>I.</text:p>
          </table:table-cell>
          <table:table-cell office:value-type="string" table:style-name="ce40">
            <text:p>Iš valstybės biudžeto<text:s/></text:p>
          </table:table-cell>
          <table:table-cell table:style-name="ce40"/>
          <table:table-cell table:style-name="ce41"/>
          <table:table-cell office:value-type="float" office:value="21" table:style-name="ce18">
            <text:p>21</text:p>
          </table:table-cell>
          <table:table-cell office:value-type="float" office:value="45561.119999999995" table:style-name="ce22">
            <text:p>45561,12</text:p>
          </table:table-cell>
          <table:table-cell office:value-type="float" office:value="50143.400000000023" table:style-name="ce22">
            <text:p>50143,40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33">
            <text:p>II.</text:p>
          </table:table-cell>
          <table:table-cell office:value-type="string" table:style-name="ce34">
            <text:p>Iš savivaldybės biudžeto</text:p>
          </table:table-cell>
          <table:table-cell table:style-name="ce35"/>
          <table:table-cell table:style-name="ce36"/>
          <table:table-cell office:value-type="float" office:value="21" table:style-name="ce33">
            <text:p>21</text:p>
          </table:table-cell>
          <table:table-cell office:value-type="float" office:value="17132.740000000002" table:style-name="ce22">
            <text:p>17132,74</text:p>
          </table:table-cell>
          <table:table-cell office:value-type="float" office:value="17704.66" table:style-name="ce22">
            <text:p>17704,66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8">
            <text:p>III.</text:p>
          </table:table-cell>
          <table:table-cell office:value-type="string" table:number-columns-spanned="3" table:number-rows-spanned="1" table:style-name="ce104">
            <text:p>Iš Europos Sąjungos, užsienio valstybių ir tarptautinių organizacijų</text:p>
          </table:table-cell>
          <table:covered-table-cell table:number-columns-repeated="2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8">
            <text:p>IV.<text:s/></text:p>
          </table:table-cell>
          <table:table-cell office:value-type="string" table:style-name="ce40">
            <text:p>Iš kitų šaltinių</text:p>
          </table:table-cell>
          <table:table-cell table:style-name="ce24"/>
          <table:table-cell table:style-name="ce63"/>
          <table:table-cell office:value-type="float" office:value="21" table:style-name="ce18">
            <text:p>21</text:p>
          </table:table-cell>
          <table:table-cell office:value-type="float" office:value="10758.17" table:style-name="ce22">
            <text:p>10758,17</text:p>
          </table:table-cell>
          <table:table-cell office:value-type="float" office:value="7401.35" table:style-name="ce22">
            <text:p>7401,35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0">
            <text:p>E.</text:p>
          </table:table-cell>
          <table:table-cell office:value-type="string" table:style-name="ce12">
            <text:p>ĮSIPAREIGOJIMAI</text:p>
          </table:table-cell>
          <table:table-cell table:style-name="ce13"/>
          <table:table-cell table:style-name="ce14"/>
          <table:table-cell office:value-type="float" office:value="22" table:style-name="ce18">
            <text:p>22</text:p>
          </table:table-cell>
          <table:table-cell office:value-type="float" office:value="171423.94999999998" table:formula="of:=SUM([.F65];[.F69])" table:style-name="ce16">
            <text:p>171423,95</text:p>
          </table:table-cell>
          <table:table-cell office:value-type="float" office:value="58102.81" table:formula="of:=SUM([.G65];[.G69])" table:style-name="ce16">
            <text:p>58102,81</text:p>
          </table:table-cell>
          <table:table-cell table:style-name="ce3"/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8">
            <text:p>I.</text:p>
          </table:table-cell>
          <table:table-cell office:value-type="string" table:style-name="ce19">
            <text:p>Ilgalaikiai įsipareigojimai</text:p>
          </table:table-cell>
          <table:table-cell table:style-name="ce64"/>
          <table:table-cell table:style-name="ce65"/>
          <table:table-cell table:style-name="ce18"/>
          <table:table-cell office:value-type="float" office:value="14162.58" table:formula="of:=SUM([.F66:.F68])" table:style-name="ce22">
            <text:p>14162,58</text:p>
          </table:table-cell>
          <table:table-cell office:value-type="float" office:value="11055.93" table:formula="of:=SUM([.G66:.G68])" table:style-name="ce22">
            <text:p>11055,93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1">
          <table:table-cell office:value-type="string" table:style-name="ce15">
            <text:p>I.1</text:p>
          </table:table-cell>
          <table:table-cell table:style-name="ce66"/>
          <table:table-cell office:value-type="string" table:style-name="ce25">
            <text:p>Ilgalaikiai finansiniai įsipareigojimai</text:p>
          </table:table-cell>
          <table:table-cell table:style-name="ce67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.2</text:p>
          </table:table-cell>
          <table:table-cell table:style-name="ce24"/>
          <table:table-cell office:value-type="string" table:style-name="ce25">
            <text:p>Ilgalaikiai atidėjiniai</text:p>
          </table:table-cell>
          <table:table-cell table:style-name="ce29"/>
          <table:table-cell office:value-type="float" office:value="22" table:style-name="ce18">
            <text:p>22</text:p>
          </table:table-cell>
          <table:table-cell office:value-type="float" office:value="14162.58" table:style-name="ce22">
            <text:p>14162,58</text:p>
          </table:table-cell>
          <table:table-cell office:value-type="float" office:value="11055.93" table:style-name="ce22">
            <text:p>11055,93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.3<text:s/></text:p>
          </table:table-cell>
          <table:table-cell table:style-name="ce24"/>
          <table:table-cell office:value-type="string" table:style-name="ce25">
            <text:p>Kiti ilgalaikiai įsipareigojimai</text:p>
          </table:table-cell>
          <table:table-cell table:style-name="ce29"/>
          <table:table-cell table:style-name="ce30"/>
          <table:table-cell table:style-name="ce22">
            <office:annotation draw:style-name="a1" svg:x="6.66666666666667in" svg:y="12.5104166666667in" svg:width="1.54166666666667in" svg:height="0.25in">
              <dc:creator>ketvirtas</dc:creator>
              <text:p><text:span text:style-name="T3">#02_1_G68#</text:span></text:p>
            </office:annotation>
          </table:table-cell>
          <table:table-cell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46">
            <text:p>II.</text:p>
          </table:table-cell>
          <table:table-cell office:value-type="string" table:style-name="ce68">
            <text:p>Trumpalaikiai įsipareigojimai</text:p>
          </table:table-cell>
          <table:table-cell table:style-name="ce69"/>
          <table:table-cell table:style-name="ce70"/>
          <table:table-cell table:style-name="ce46"/>
          <table:table-cell office:value-type="float" office:value="157261.37" table:formula="of:=SUM([.F70:.F75];[.F78:.F83])" table:style-name="ce22">
            <text:p>157261,37</text:p>
          </table:table-cell>
          <table:table-cell office:value-type="float" office:value="47046.879999999997" table:formula="of:=SUM([.G70:.G75];[.G78:.G83])" table:style-name="ce22">
            <text:p>47046,88</text:p>
          </table:table-cell>
          <table:table-cell table:style-name="ce71"/>
          <table:table-cell table:style-name="ce28"/>
          <table:table-cell table:number-columns-repeated="16375" table:style-name="ce71"/>
        </table:table-row>
        <table:table-row table:style-name="ro2">
          <table:table-cell office:value-type="string" table:style-name="ce15">
            <text:p>II.1</text:p>
          </table:table-cell>
          <table:table-cell table:style-name="ce24"/>
          <table:table-cell office:value-type="string" table:style-name="ce25">
            <text:p>Ilgalaikių atidėjinių einamųjų metų dalis ir trumpalaikiai atidėjiniai</text:p>
          </table:table-cell>
          <table:table-cell table:style-name="ce26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2</text:p>
          </table:table-cell>
          <table:table-cell table:style-name="ce66"/>
          <table:table-cell office:value-type="string" table:style-name="ce25">
            <text:p>Ilgalaikių įsipareigojimų einamųjų metų dalis</text:p>
          </table:table-cell>
          <table:table-cell table:style-name="ce67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1">
          <table:table-cell office:value-type="string" table:style-name="ce15">
            <text:p>II.3</text:p>
          </table:table-cell>
          <table:table-cell table:style-name="ce66"/>
          <table:table-cell office:value-type="string" table:style-name="ce25">
            <text:p>Trumpalaikiai finansiniai įsipareigojimai</text:p>
          </table:table-cell>
          <table:table-cell table:style-name="ce67"/>
          <table:table-cell table:style-name="ce18"/>
          <table:table-cell table:style-name="ce22"/>
          <table:table-cell office:value-type="float" office:value="373.71" table:style-name="ce22">
            <text:p>373,71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1">
          <table:table-cell office:value-type="string" table:style-name="ce72">
            <text:p>II.4</text:p>
          </table:table-cell>
          <table:table-cell table:style-name="ce48"/>
          <table:table-cell office:value-type="string" table:style-name="ce73">
            <text:p>Mokėtinos subsidijos, dotacijos ir finansavimo sumos</text:p>
          </table:table-cell>
          <table:table-cell table:style-name="ce56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1">
          <table:table-cell office:value-type="string" table:style-name="ce18">
            <text:p>II.5</text:p>
          </table:table-cell>
          <table:table-cell table:style-name="ce32"/>
          <table:table-cell office:value-type="string" table:style-name="ce32">
            <text:p>Mokėtinos sumos į Europos Sąjungos biudžetą</text:p>
          </table:table-cell>
          <table:table-cell table:style-name="ce26"/>
          <table:table-cell table:style-name="ce74"/>
          <table:table-cell table:style-name="ce22">
            <office:annotation draw:style-name="a2" svg:x="6.66666666666667in" svg:y="13.5729166666667in" svg:width="1.54166666666667in" svg:height="0.260416666666667in">
              <dc:creator>ketvirtas</dc:creator>
              <text:p><text:span text:style-name="T3">#02_1_G74#</text:span></text:p>
            </office:annotation>
          </table:table-cell>
          <table:table-cell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75">
            <text:p>II.6</text:p>
          </table:table-cell>
          <table:table-cell table:style-name="ce69"/>
          <table:table-cell office:value-type="string" table:style-name="ce76">
            <text:p>Mokėtinos sumos į biudžetus ir fondus</text:p>
          </table:table-cell>
          <table:table-cell table:style-name="ce77"/>
          <table:table-cell table:style-name="ce18"/>
          <table:table-cell office:value-type="float" office:value="0" table:formula="of:=SUM([.F76];[.F77])" table:style-name="ce22">
            <text:p>0,00</text:p>
          </table:table-cell>
          <table:table-cell office:value-type="float" office:value="0" table:formula="of:=SUM([.G76];[.G77])" table:style-name="ce22">
            <text:p>0,00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.6.1</text:p>
          </table:table-cell>
          <table:table-cell table:style-name="ce37"/>
          <table:table-cell table:style-name="ce58"/>
          <table:table-cell office:value-type="string" table:style-name="ce39">
            <text:p>Grąžintinos finansavimo sumos</text:p>
          </table:table-cell>
          <table:table-cell table:style-name="ce18"/>
          <table:table-cell table:style-name="ce22">
            <office:annotation draw:style-name="a3" svg:x="6.66666666666667in" svg:y="13.9166666666667in" svg:width="1.54166666666667in" svg:height="0.197916666666667in">
              <dc:creator>ketvirtas</dc:creator>
              <text:p><text:span text:style-name="T3">#02_1_G76#</text:span></text:p>
            </office:annotation>
          </table:table-cell>
          <table:table-cell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.6.2</text:p>
          </table:table-cell>
          <table:table-cell table:style-name="ce37"/>
          <table:table-cell table:style-name="ce58"/>
          <table:table-cell office:value-type="string" table:style-name="ce39">
            <text:p>Kitos mokėtinos sumos biudžetui</text:p>
          </table:table-cell>
          <table:table-cell table:style-name="ce30"/>
          <table:table-cell table:style-name="ce22">
            <office:annotation draw:style-name="a4" svg:x="6.66666666666667in" svg:y="14.1041666666667in" svg:width="1.54166666666667in" svg:height="0.229166666666667in">
              <dc:creator>ketvirtas</dc:creator>
              <text:p><text:span text:style-name="T3">#02_1_G77#</text:span></text:p>
            </office:annotation>
          </table:table-cell>
          <table:table-cell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.7</text:p>
          </table:table-cell>
          <table:table-cell table:style-name="ce53"/>
          <table:table-cell office:value-type="string" table:style-name="ce78">
            <text:p>Mokėtinos socialinės išmokos</text:p>
          </table:table-cell>
          <table:table-cell table:style-name="ce79"/>
          <table:table-cell table:style-name="ce30"/>
          <table:table-cell table:style-name="ce22">
            <office:annotation draw:style-name="a5" svg:x="6.66666666666667in" svg:y="14.2604166666667in" svg:width="1.54166666666667in" svg:height="0.291666666666667in">
              <dc:creator>ketvirtas</dc:creator>
              <text:p><text:span text:style-name="T3">#02_1_G78#</text:span></text:p>
            </office:annotation>
          </table:table-cell>
          <table:table-cell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.8</text:p>
          </table:table-cell>
          <table:table-cell table:style-name="ce80"/>
          <table:table-cell office:value-type="string" table:style-name="ce38">
            <text:p>Grąžintini mokesčiai, įmokos ir jų permokos</text:p>
          </table:table-cell>
          <table:table-cell table:style-name="ce81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.9</text:p>
          </table:table-cell>
          <table:table-cell table:style-name="ce24"/>
          <table:table-cell office:value-type="string" table:style-name="ce25">
            <text:p>Tiekėjams mokėtinos sumos</text:p>
          </table:table-cell>
          <table:table-cell table:style-name="ce29"/>
          <table:table-cell office:value-type="float" office:value="22" table:style-name="ce18">
            <text:p>22</text:p>
          </table:table-cell>
          <table:table-cell office:value-type="float" office:value="4996.87" table:style-name="ce22">
            <text:p>4996,87</text:p>
          </table:table-cell>
          <table:table-cell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50">
            <text:p>II.10</text:p>
          </table:table-cell>
          <table:table-cell table:style-name="ce24"/>
          <table:table-cell office:value-type="string" table:style-name="ce25">
            <text:p>Su darbo santykiais susiję įsipareigojimai</text:p>
          </table:table-cell>
          <table:table-cell table:style-name="ce29"/>
          <table:table-cell office:value-type="float" office:value="22" table:style-name="ce18">
            <text:p>22</text:p>
          </table:table-cell>
          <table:table-cell office:value-type="float" office:value="71544.81" table:style-name="ce22">
            <office:annotation draw:style-name="a6" svg:x="6.66666666666667in" svg:y="14.8125in" svg:width="1.54166666666667in" svg:height="0.28125in">
              <dc:creator>ketvirtas</dc:creator>
              <text:p><text:span text:style-name="T3">#02_1_G81#</text:span></text:p>
            </office:annotation>
            <text:p>71544,81</text:p>
          </table:table-cell>
          <table:table-cell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11</text:p>
          </table:table-cell>
          <table:table-cell table:style-name="ce37"/>
          <table:table-cell office:value-type="string" table:style-name="ce38">
            <text:p>Sukauptos mokėtinos sumos</text:p>
          </table:table-cell>
          <table:table-cell table:style-name="ce39"/>
          <table:table-cell office:value-type="float" office:value="22" table:style-name="ce18">
            <text:p>22</text:p>
          </table:table-cell>
          <table:table-cell office:value-type="float" office:value="80719.69" table:style-name="ce22">
            <text:p>80719,69</text:p>
          </table:table-cell>
          <table:table-cell office:value-type="float" office:value="46673.17" table:style-name="ce22">
            <text:p>46673,17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12</text:p>
          </table:table-cell>
          <table:table-cell table:style-name="ce24"/>
          <table:table-cell office:value-type="string" table:style-name="ce25">
            <text:p>Kiti trumpalaikiai įsipareigojimai</text:p>
          </table:table-cell>
          <table:table-cell table:style-name="ce29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0">
            <text:p>F.</text:p>
          </table:table-cell>
          <table:table-cell office:value-type="string" table:style-name="ce82">
            <text:p>GRYNASIS TURTAS</text:p>
          </table:table-cell>
          <table:table-cell table:style-name="ce83"/>
          <table:table-cell table:style-name="ce84"/>
          <table:table-cell office:value-type="float" office:value="25" table:style-name="ce18">
            <text:p>25</text:p>
          </table:table-cell>
          <table:table-cell office:value-type="float" office:value="12596.450000000168" table:formula="of:=SUM([.F85];[.F86];[.F89];[.F90])" table:style-name="ce16">
            <text:p>12596,45</text:p>
          </table:table-cell>
          <table:table-cell office:value-type="float" office:value="11708.51999999992" table:formula="of:=SUM([.G85];[.G86];[.G89];[.G90])" table:style-name="ce16">
            <text:p>11708,52</text:p>
          </table:table-cell>
          <table:table-cell table:style-name="ce3"/>
          <table:table-cell table:style-name="ce45"/>
          <table:table-cell table:number-columns-repeated="16375" table:style-name="ce3"/>
        </table:table-row>
        <table:table-row table:style-name="ro2">
          <table:table-cell office:value-type="string" table:style-name="ce18">
            <text:p>I.</text:p>
          </table:table-cell>
          <table:table-cell office:value-type="string" table:style-name="ce40">
            <text:p>Dalininkų kapitalas</text:p>
          </table:table-cell>
          <table:table-cell table:style-name="ce24"/>
          <table:table-cell table:style-name="ce63"/>
          <table:table-cell table:style-name="ce30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8">
            <text:p>II.</text:p>
          </table:table-cell>
          <table:table-cell office:value-type="string" table:style-name="ce19">
            <text:p>Rezervai</text:p>
          </table:table-cell>
          <table:table-cell table:style-name="ce64"/>
          <table:table-cell table:style-name="ce65"/>
          <table:table-cell table:style-name="ce18"/>
          <table:table-cell office:value-type="float" office:value="0" table:formula="of:=SUM([.F87];[.F88])" table:style-name="ce22">
            <text:p>0,00</text:p>
          </table:table-cell>
          <table:table-cell office:value-type="float" office:value="0" table:formula="of:=SUM([.G87];[.G88])" table:style-name="ce22">
            <text:p>0,00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1</text:p>
          </table:table-cell>
          <table:table-cell table:style-name="ce24"/>
          <table:table-cell office:value-type="string" table:style-name="ce25">
            <text:p>Tikrosios vertės rezervas</text:p>
          </table:table-cell>
          <table:table-cell table:style-name="ce29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I.2</text:p>
          </table:table-cell>
          <table:table-cell table:style-name="ce24"/>
          <table:table-cell office:value-type="string" table:style-name="ce25">
            <text:p>Kiti rezervai</text:p>
          </table:table-cell>
          <table:table-cell table:style-name="ce29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46">
            <text:p>III.</text:p>
          </table:table-cell>
          <table:table-cell office:value-type="string" table:style-name="ce58">
            <text:p>Nuosavybės metodo įtaka</text:p>
          </table:table-cell>
          <table:table-cell table:style-name="ce58"/>
          <table:table-cell table:style-name="ce51"/>
          <table:table-cell table:style-name="ce18"/>
          <table:table-cell table:number-columns-repeated="2" table:style-name="ce22"/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33">
            <text:p>IV.</text:p>
          </table:table-cell>
          <table:table-cell office:value-type="string" table:style-name="ce34">
            <text:p>Sukauptas perviršis ar deficitas</text:p>
          </table:table-cell>
          <table:table-cell table:style-name="ce35"/>
          <table:table-cell table:style-name="ce36"/>
          <table:table-cell office:value-type="float" office:value="25" table:style-name="ce18">
            <text:p>25</text:p>
          </table:table-cell>
          <table:table-cell office:value-type="float" office:value="12596.450000000168" table:formula="of:=SUM([.F91];[.F92])" table:style-name="ce22">
            <text:p>12596,45</text:p>
          </table:table-cell>
          <table:table-cell office:value-type="float" office:value="11708.51999999992" table:formula="of:=SUM([.G91];[.G92])" table:style-name="ce22">
            <text:p>11708,52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V.1</text:p>
          </table:table-cell>
          <table:table-cell table:style-name="ce13"/>
          <table:table-cell office:value-type="string" table:style-name="ce25">
            <text:p>Einamųjų metų perviršis ar deficitas</text:p>
          </table:table-cell>
          <table:table-cell table:style-name="ce85"/>
          <table:table-cell table:style-name="ce30"/>
          <table:table-cell office:value-type="float" office:value="887.93000000016764" table:style-name="ce22">
            <text:p>887,93</text:p>
          </table:table-cell>
          <table:table-cell office:value-type="float" office:value="81.289999999920838" table:style-name="ce22">
            <text:p>81,29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5">
            <text:p>IV.2</text:p>
          </table:table-cell>
          <table:table-cell table:style-name="ce13"/>
          <table:table-cell office:value-type="string" table:style-name="ce25">
            <text:p>Ankstesnių metų perviršis ar deficitas</text:p>
          </table:table-cell>
          <table:table-cell table:style-name="ce85"/>
          <table:table-cell table:style-name="ce30"/>
          <table:table-cell office:value-type="float" office:value="11708.52" table:style-name="ce22">
            <text:p>11708,52</text:p>
          </table:table-cell>
          <table:table-cell office:value-type="float" office:value="11627.23" table:style-name="ce22">
            <text:p>11627,23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2">
          <table:table-cell office:value-type="string" table:style-name="ce10">
            <text:p>G.</text:p>
          </table:table-cell>
          <table:table-cell office:value-type="string" table:style-name="ce82">
            <text:p>MAŽUMOS DALIS</text:p>
          </table:table-cell>
          <table:table-cell table:number-columns-repeated="2" table:style-name="ce84"/>
          <table:table-cell table:style-name="ce30"/>
          <table:table-cell table:number-columns-repeated="2" table:style-name="ce16"/>
          <table:table-cell table:style-name="ce3"/>
          <table:table-cell table:style-name="ce45"/>
          <table:table-cell table:number-columns-repeated="16375" table:style-name="ce3"/>
        </table:table-row>
        <table:table-row table:style-name="ro4">
          <table:table-cell table:style-name="ce10"/>
          <table:table-cell office:value-type="string" table:number-columns-spanned="3" table:number-rows-spanned="1" table:style-name="ce105">
            <text:p>IŠ VISO FINANSAVIMO SUMŲ, ĮSIPAREIGOJIMŲ, GRYNOJO TURTO IR MAŽUMOS DALIES:</text:p>
          </table:table-cell>
          <table:covered-table-cell table:number-columns-repeated="2"/>
          <table:table-cell table:style-name="ce18"/>
          <table:table-cell office:value-type="float" office:value="257472.43000000014" table:formula="of:=SUM([.F59];[.F64];[.F84];[.F93])" table:style-name="ce86">
            <text:p>257472,43</text:p>
          </table:table-cell>
          <table:table-cell office:value-type="float" office:value="145060.73999999996" table:formula="of:=SUM([.G59];[.G64];[.G84];[.G93])" table:style-name="ce86">
            <text:p>145060,74</text:p>
          </table:table-cell>
          <table:table-cell table:style-name="ce3"/>
          <table:table-cell table:style-name="ce28"/>
          <table:table-cell table:number-columns-repeated="16375" table:style-name="ce3"/>
        </table:table-row>
        <table:table-row table:style-name="ro1">
          <table:table-cell table:style-name="ce87"/>
          <table:table-cell table:number-columns-repeated="4" table:style-name="ce88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06">
            <text:p>Direktorė</text:p>
          </table:table-cell>
          <table:covered-table-cell table:number-columns-repeated="3"/>
          <table:table-cell table:style-name="ce89"/>
          <table:table-cell office:value-type="string" table:number-columns-spanned="2" table:number-rows-spanned="1" table:style-name="ce107">
            <text:p>Daiva Dabrilienė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4" table:number-rows-spanned="1" table:style-name="ce108">
            <text:p>(viešojo sektoriaus subjekto vadovas arba jo įgaliotas administracijos vadovas)</text:p>
          </table:table-cell>
          <table:covered-table-cell table:number-columns-repeated="3"/>
          <table:table-cell office:value-type="string" table:style-name="ce3">
            <text:p>(parašas)</text:p>
          </table:table-cell>
          <table:table-cell office:value-type="string" table:number-columns-spanned="2" table:number-rows-spanned="1" table:style-name="ce97">
            <text:p>(vardas ir pavardė)</text:p>
          </table:table-cell>
          <table:covered-table-cell/>
          <table:table-cell table:number-columns-repeated="16377" table:style-name="ce3"/>
        </table:table-row>
        <table:table-row table:style-name="ro1">
          <table:table-cell table:number-columns-repeated="7" table:style-name="ce6"/>
          <table:table-cell table:number-columns-repeated="16377" table:style-name="ce3"/>
        </table:table-row>
        <table:table-row table:style-name="ro2">
          <table:table-cell office:value-type="string" table:number-columns-spanned="4" table:number-rows-spanned="1" table:style-name="ce109">
            <text:p>Vyriausioji buhalterė</text:p>
          </table:table-cell>
          <table:covered-table-cell table:number-columns-repeated="3"/>
          <table:table-cell table:style-name="ce90"/>
          <table:table-cell office:value-type="string" table:number-columns-spanned="2" table:number-rows-spanned="1" table:style-name="ce110">
            <text:p>Ilona Jokubauskienė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4" table:number-rows-spanned="1" table:style-name="ce111">
            <text:p><text:s text:c="8"/>(vyriausiasis buhalteris (buhalteris)<text:s text:c="20"/></text:p>
          </table:table-cell>
          <table:covered-table-cell table:number-columns-repeated="3"/>
          <table:table-cell office:value-type="string" table:style-name="ce71">
            <text:p>(parašas)</text:p>
          </table:table-cell>
          <table:table-cell office:value-type="string" table:number-columns-spanned="2" table:number-rows-spanned="1" table:style-name="ce98">
            <text:p>(vardas ir pavardė)</text:p>
          </table:table-cell>
          <table:covered-table-cell/>
          <table:table-cell table:number-columns-repeated="16377" table:style-name="ce3"/>
        </table:table-row>
        <table:table-row table:number-rows-repeated="2" table:style-name="ro1">
          <table:table-cell table:number-columns-repeated="4" table:style-name="ce91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table:number-columns-repeated="7" table:style-name="ce3"/>
          <table:table-cell table:style-name="ce92"/>
          <table:table-cell table:number-columns-repeated="16376" table:style-name="ce3"/>
        </table:table-row>
        <table:table-row table:number-rows-repeated="1048473" table:style-name="ro1">
          <table:table-cell table:number-columns-repeated="16384"/>
        </table:table-row>
      </table:table>
      <table:table table:name="3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5" table:default-cell-style-name="ce1"/>
        <table:table-row table:style-name="ro1">
          <table:table-cell table:number-columns-repeated="6" table:style-name="ce112"/>
          <table:table-cell table:number-columns-repeated="2" table:style-name="ce113"/>
          <table:table-cell table:style-name="ce112"/>
          <table:table-cell table:number-columns-repeated="16375"/>
        </table:table-row>
        <table:table-row table:style-name="ro5">
          <table:table-cell table:number-columns-repeated="3" table:style-name="ce112"/>
          <table:table-cell table:style-name="ce114"/>
          <table:table-cell table:number-columns-repeated="2" table:style-name="ce112"/>
          <table:table-cell office:value-type="string" table:style-name="ce115">
            <text:p>3-iojo VSAFAS „Veiklos rezultatų ataskaita“</text:p>
          </table:table-cell>
          <table:table-cell table:number-columns-repeated="2" table:style-name="ce116"/>
          <table:table-cell table:number-columns-repeated="16375"/>
        </table:table-row>
        <table:table-row table:style-name="ro5">
          <table:table-cell table:number-columns-repeated="6" table:style-name="ce112"/>
          <table:table-cell office:value-type="string" table:style-name="ce115">
            <text:p>2 priedas</text:p>
          </table:table-cell>
          <table:table-cell table:number-columns-repeated="2" table:style-name="ce1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41">
            <text:p>(Žemesniojo lygio viešojo sektoriaus subjektų, išskyrus mokesčių fondus ir išteklių fondu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1">
            <text:p>(įskaitant socialinės apsaugos fondus), veiklos rezultatų ataskaitos forma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2">
            <text:p>Kazlų Rūdos "Saulės" mokykl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3">
            <text:p>(viešojo sektoriaus subjekto arba viešojo sektoriaus subjektų grupės pavadinima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4">
            <text:p>190984913; Vytauto 8A ;Kazlų Rūda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4">
            <text:p>(viešojo sektoriaus subjekto, parengusio veiklos rezultatų ataskait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4">
            <text:p>arba konsoliduotąją veiklos rezultatų ataskaitą, <text:s/>kodas, adresas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5"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6">
            <text:p>VEIKLOS REZULTATŲ ATASKAIT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5"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6">
            <text:p>PAGAL <text:s/>2024.06.30 D. DUOMENI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117"/>
          <table:table-cell table:number-columns-repeated="8" table:style-name="ce11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7">
            <text:p>2024.08.12 Nr. <text:s/>3<text:s text:c="3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4">
            <text:p>(data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92">
            <text:p>Pateikimo valiuta ir tikslumas: eurais arba tūkstančiais eurų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48">
            <text:p>Eil. Nr.</text:p>
          </table:table-cell>
          <table:covered-table-cell/>
          <table:table-cell office:value-type="string" table:number-columns-spanned="4" table:number-rows-spanned="1" table:style-name="ce148">
            <text:p>Straipsniai</text:p>
          </table:table-cell>
          <table:covered-table-cell table:number-columns-repeated="3"/>
          <table:table-cell office:value-type="string" table:style-name="ce119">
            <text:p>Pastabos Nr.</text:p>
          </table:table-cell>
          <table:table-cell office:value-type="string" table:style-name="ce119">
            <text:p>Ataskaitinis laikotarpis</text:p>
          </table:table-cell>
          <table:table-cell office:value-type="string" table:style-name="ce119">
            <text:p>Praėjęs ataskaitinis laikotarpis</text:p>
          </table:table-cell>
          <table:table-cell table:number-columns-repeated="16375"/>
        </table:table-row>
        <table:table-row table:style-name="ro5">
          <table:table-cell office:value-type="string" table:style-name="ce120">
            <text:p>A.</text:p>
          </table:table-cell>
          <table:table-cell office:value-type="string" table:style-name="ce121">
            <text:p>PAGRINDINĖS VEIKLOS PAJAMOS</text:p>
          </table:table-cell>
          <table:table-cell office:value-type="string" table:number-columns-spanned="4" table:number-rows-spanned="1" table:style-name="ce149">
            <text:p>PAGRINDINĖS VEIKLOS PAJAMOS</text:p>
          </table:table-cell>
          <table:covered-table-cell table:number-columns-repeated="3"/>
          <table:table-cell table:style-name="ce122"/>
          <table:table-cell office:value-type="float" office:value="565217.75000000012" table:style-name="ce123">
            <text:p>565217,75</text:p>
          </table:table-cell>
          <table:table-cell office:value-type="float" office:value="523129.54" table:style-name="ce123">
            <text:p>523129,54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.</text:p>
          </table:table-cell>
          <table:table-cell office:value-type="string" table:style-name="ce125">
            <text:p>FINANSAVIMO PAJAMOS</text:p>
          </table:table-cell>
          <table:table-cell office:value-type="string" table:number-columns-spanned="4" table:number-rows-spanned="1" table:style-name="ce150">
            <text:p>FINANSAVIMO PAJAMOS</text:p>
          </table:table-cell>
          <table:covered-table-cell table:number-columns-repeated="3"/>
          <table:table-cell office:value-type="float" office:value="26" table:style-name="ce122">
            <text:p>26</text:p>
          </table:table-cell>
          <table:table-cell office:value-type="float" office:value="558462.85000000009" table:style-name="ce126">
            <text:p>558462,85</text:p>
          </table:table-cell>
          <table:table-cell office:value-type="float" office:value="516455.34" table:style-name="ce126">
            <text:p>516455,34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.1.</text:p>
          </table:table-cell>
          <table:table-cell office:value-type="string" table:style-name="ce125">
            <text:p>Iš valstybės biudžeto<text:s/></text:p>
          </table:table-cell>
          <table:table-cell office:value-type="string" table:number-columns-spanned="4" table:number-rows-spanned="1" table:style-name="ce150">
            <text:p>Iš valstybės biudžeto<text:s/></text:p>
          </table:table-cell>
          <table:covered-table-cell table:number-columns-repeated="3"/>
          <table:table-cell office:value-type="string" table:style-name="ce127">
            <text:p>26.1</text:p>
          </table:table-cell>
          <table:table-cell office:value-type="float" office:value="555749.42000000004" table:style-name="ce128">
            <text:p>555749,42</text:p>
          </table:table-cell>
          <table:table-cell office:value-type="float" office:value="509171.29" table:style-name="ce128">
            <text:p>509171,29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.2.</text:p>
          </table:table-cell>
          <table:table-cell office:value-type="string" table:style-name="ce129">
            <text:p>Iš savivaldybių biudžetų<text:s/></text:p>
          </table:table-cell>
          <table:table-cell office:value-type="string" table:number-columns-spanned="4" table:number-rows-spanned="1" table:style-name="ce151">
            <text:p>Iš savivaldybių biudžetų<text:s/></text:p>
          </table:table-cell>
          <table:covered-table-cell table:number-columns-repeated="3"/>
          <table:table-cell office:value-type="string" table:style-name="ce127">
            <text:p>26.2</text:p>
          </table:table-cell>
          <table:table-cell office:value-type="float" office:value="571.91999999999996" table:style-name="ce128">
            <text:p>571,92</text:p>
          </table:table-cell>
          <table:table-cell office:value-type="float" office:value="508.5" table:style-name="ce128">
            <text:p>508,50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.3.</text:p>
          </table:table-cell>
          <table:table-cell office:value-type="string" table:style-name="ce125">
            <text:p>Iš ES, užsienio valstybių ir tarptautinių organizacijų lėšų</text:p>
          </table:table-cell>
          <table:table-cell office:value-type="string" table:number-columns-spanned="4" table:number-rows-spanned="1" table:style-name="ce151">
            <text:p>Iš ES, užsienio valstybių ir tarptautinių organizacijų lėšų</text:p>
          </table:table-cell>
          <table:covered-table-cell table:number-columns-repeated="3"/>
          <table:table-cell office:value-type="string" table:style-name="ce127">
            <text:p>26.3</text:p>
          </table:table-cell>
          <table:table-cell table:style-name="ce128"/>
          <table:table-cell office:value-type="float" office:value="2542.1" table:style-name="ce128">
            <text:p>2542,10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.4.</text:p>
          </table:table-cell>
          <table:table-cell office:value-type="string" table:style-name="ce129">
            <text:p>Iš kitų finansavimo šaltinių</text:p>
          </table:table-cell>
          <table:table-cell office:value-type="string" table:number-columns-spanned="4" table:number-rows-spanned="1" table:style-name="ce151">
            <text:p>Iš kitų finansavimo šaltinių</text:p>
          </table:table-cell>
          <table:covered-table-cell table:number-columns-repeated="3"/>
          <table:table-cell office:value-type="string" table:style-name="ce127">
            <text:p>26.4</text:p>
          </table:table-cell>
          <table:table-cell office:value-type="float" office:value="2141.5100000000002" table:style-name="ce128">
            <text:p>2141,51</text:p>
          </table:table-cell>
          <table:table-cell office:value-type="float" office:value="4233.45" table:style-name="ce128">
            <text:p>4233,45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I.</text:p>
          </table:table-cell>
          <table:table-cell office:value-type="string" table:style-name="ce125">
            <text:p>MOKESČIŲ IR SOCIALINIŲ ĮMOKŲ PAJAMOS</text:p>
          </table:table-cell>
          <table:table-cell office:value-type="string" table:number-columns-spanned="4" table:number-rows-spanned="1" table:style-name="ce151">
            <text:p>MOKESČIŲ IR SOCIALINIŲ ĮMOKŲ PAJAMOS</text:p>
          </table:table-cell>
          <table:covered-table-cell table:number-columns-repeated="3"/>
          <table:table-cell table:style-name="ce127"/>
          <table:table-cell table:style-name="ce126"/>
          <table:table-cell table:style-name="ce130"/>
          <table:table-cell table:number-columns-repeated="16375"/>
        </table:table-row>
        <table:table-row table:style-name="ro5">
          <table:table-cell office:value-type="string" table:style-name="ce124">
            <text:p>III.</text:p>
          </table:table-cell>
          <table:table-cell office:value-type="string" table:style-name="ce125">
            <text:p>PAGRINDINĖS VEIKLOS KITOS PAJAMOS<text:s/></text:p>
          </table:table-cell>
          <table:table-cell office:value-type="string" table:number-columns-spanned="4" table:number-rows-spanned="1" table:style-name="ce151">
            <text:p>PAGRINDINĖS VEIKLOS KITOS PAJAMOS<text:s/></text:p>
          </table:table-cell>
          <table:covered-table-cell table:number-columns-repeated="3"/>
          <table:table-cell office:value-type="float" office:value="27" table:style-name="ce122">
            <text:p>27</text:p>
          </table:table-cell>
          <table:table-cell office:value-type="float" office:value="6754.9" table:style-name="ce126">
            <text:p>6754,90</text:p>
          </table:table-cell>
          <table:table-cell office:value-type="float" office:value="6674.2" table:style-name="ce126">
            <text:p>6674,20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II.1.</text:p>
          </table:table-cell>
          <table:table-cell office:value-type="string" table:style-name="ce129">
            <text:p>Pagrindinės veiklos kitos pajamos</text:p>
          </table:table-cell>
          <table:table-cell office:value-type="string" table:number-columns-spanned="4" table:number-rows-spanned="1" table:style-name="ce151">
            <text:p>Pagrindinės veiklos kitos pajamos</text:p>
          </table:table-cell>
          <table:covered-table-cell table:number-columns-repeated="3"/>
          <table:table-cell table:style-name="ce127"/>
          <table:table-cell office:value-type="float" office:value="6754.9" table:style-name="ce128">
            <text:p>6754,90</text:p>
          </table:table-cell>
          <table:table-cell office:value-type="float" office:value="6674.2" table:style-name="ce128">
            <text:p>6674,20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II.2.</text:p>
          </table:table-cell>
          <table:table-cell office:value-type="string" table:style-name="ce129">
            <text:p>Pervestinų pagrindinės veiklos kitų pajamų suma</text:p>
          </table:table-cell>
          <table:table-cell office:value-type="string" table:number-columns-spanned="4" table:number-rows-spanned="1" table:style-name="ce151">
            <text:p>Pervestinų pagrindinės veiklos kitų pajamų suma</text:p>
          </table:table-cell>
          <table:covered-table-cell table:number-columns-repeated="3"/>
          <table:table-cell table:style-name="ce127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0">
            <text:p>B.</text:p>
          </table:table-cell>
          <table:table-cell office:value-type="string" table:style-name="ce121">
            <text:p>PAGRINDINĖS VEIKLOS SĄNAUDOS</text:p>
          </table:table-cell>
          <table:table-cell office:value-type="string" table:number-columns-spanned="4" table:number-rows-spanned="1" table:style-name="ce149">
            <text:p>PAGRINDINĖS VEIKLOS SĄNAUDOS</text:p>
          </table:table-cell>
          <table:covered-table-cell table:number-columns-repeated="3"/>
          <table:table-cell office:value-type="float" office:value="28" table:style-name="ce122">
            <text:p>28</text:p>
          </table:table-cell>
          <table:table-cell office:value-type="float" office:value="564329.81999999995" table:style-name="ce123">
            <text:p>564329,82</text:p>
          </table:table-cell>
          <table:table-cell office:value-type="float" office:value="523074.79" table:style-name="ce123">
            <text:p>523074,79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.</text:p>
          </table:table-cell>
          <table:table-cell office:value-type="string" table:style-name="ce125">
            <text:p>Darbo užmokesčio ir socialinio draudimo<text:s/></text:p>
          </table:table-cell>
          <table:table-cell office:value-type="string" table:number-columns-spanned="4" table:number-rows-spanned="1" table:style-name="ce151">
            <text:p>DARBO UŽMOKESČIO IR SOCIALINIO DRAUDIMO</text:p>
          </table:table-cell>
          <table:covered-table-cell table:number-columns-repeated="3"/>
          <table:table-cell office:value-type="string" table:style-name="ce127">
            <text:p>28.1</text:p>
          </table:table-cell>
          <table:table-cell office:value-type="float" office:value="485943.87" table:style-name="ce128">
            <text:p>485943,87</text:p>
          </table:table-cell>
          <table:table-cell office:value-type="float" office:value="429231.3" table:style-name="ce128">
            <text:p>429231,30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I.</text:p>
          </table:table-cell>
          <table:table-cell office:value-type="string" table:style-name="ce125">
            <text:p>Nusidėvėjimo ir amortizacijos</text:p>
          </table:table-cell>
          <table:table-cell office:value-type="string" table:number-columns-spanned="4" table:number-rows-spanned="1" table:style-name="ce151">
            <text:p>NUSIDĖVĖJIMO IR AMORTIZACIJOS</text:p>
          </table:table-cell>
          <table:covered-table-cell table:number-columns-repeated="3"/>
          <table:table-cell office:value-type="string" table:style-name="ce127">
            <text:p>28.2</text:p>
          </table:table-cell>
          <table:table-cell office:value-type="float" office:value="7262.46" table:style-name="ce128">
            <text:p>7262,46</text:p>
          </table:table-cell>
          <table:table-cell office:value-type="float" office:value="5897.48" table:style-name="ce128">
            <text:p>5897,48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II.</text:p>
          </table:table-cell>
          <table:table-cell office:value-type="string" table:style-name="ce125">
            <text:p>KOMUNALINIŲ PASLAUGŲ IR ryšių</text:p>
          </table:table-cell>
          <table:table-cell office:value-type="string" table:number-columns-spanned="4" table:number-rows-spanned="1" table:style-name="ce151">
            <text:p>KOMUNALINIŲ PASLAUGŲ IR RYŠIŲ</text:p>
          </table:table-cell>
          <table:covered-table-cell table:number-columns-repeated="3"/>
          <table:table-cell office:value-type="string" table:style-name="ce127">
            <text:p>28.3</text:p>
          </table:table-cell>
          <table:table-cell office:value-type="float" office:value="25651.93" table:style-name="ce128">
            <text:p>25651,93</text:p>
          </table:table-cell>
          <table:table-cell office:value-type="float" office:value="32770.61" table:style-name="ce128">
            <text:p>32770,61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IV.</text:p>
          </table:table-cell>
          <table:table-cell office:value-type="string" table:style-name="ce125">
            <text:p>Komandiruočių<text:s/></text:p>
          </table:table-cell>
          <table:table-cell office:value-type="string" table:number-columns-spanned="4" table:number-rows-spanned="1" table:style-name="ce150">
            <text:p>KOMANDIRUOČIŲ</text:p>
          </table:table-cell>
          <table:covered-table-cell table:number-columns-repeated="3"/>
          <table:table-cell office:value-type="string" table:style-name="ce127">
            <text:p>28.4</text:p>
          </table:table-cell>
          <table:table-cell table:style-name="ce128"/>
          <table:table-cell office:value-type="float" office:value="2542.1" table:style-name="ce128">
            <text:p>2542,10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V.</text:p>
          </table:table-cell>
          <table:table-cell office:value-type="string" table:style-name="ce125">
            <text:p>Transporto<text:s/></text:p>
          </table:table-cell>
          <table:table-cell office:value-type="string" table:number-columns-spanned="4" table:number-rows-spanned="1" table:style-name="ce150">
            <text:p>TRANSPORTO</text:p>
          </table:table-cell>
          <table:covered-table-cell table:number-columns-repeated="3"/>
          <table:table-cell office:value-type="string" table:style-name="ce127">
            <text:p>28.5</text:p>
          </table:table-cell>
          <table:table-cell office:value-type="float" office:value="15745.33" table:style-name="ce128">
            <text:p>15745,33</text:p>
          </table:table-cell>
          <table:table-cell office:value-type="float" office:value="17869.7" table:style-name="ce128">
            <text:p>17869,70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VI.</text:p>
          </table:table-cell>
          <table:table-cell office:value-type="string" table:style-name="ce125">
            <text:p>Kvalifikacijos kėlimo<text:s/></text:p>
          </table:table-cell>
          <table:table-cell office:value-type="string" table:number-columns-spanned="4" table:number-rows-spanned="1" table:style-name="ce150">
            <text:p>KVALIFIKACIJOS KĖLIMO</text:p>
          </table:table-cell>
          <table:covered-table-cell table:number-columns-repeated="3"/>
          <table:table-cell office:value-type="string" table:style-name="ce127">
            <text:p>28.6</text:p>
          </table:table-cell>
          <table:table-cell office:value-type="float" office:value="456" table:style-name="ce128">
            <text:p>456,00</text:p>
          </table:table-cell>
          <table:table-cell office:value-type="float" office:value="270" table:style-name="ce128">
            <text:p>270,00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VII.</text:p>
          </table:table-cell>
          <table:table-cell office:value-type="string" table:style-name="ce125">
            <text:p>PAPRASTOJO Remonto IR EKSPLOATAVIMO</text:p>
          </table:table-cell>
          <table:table-cell office:value-type="string" table:number-columns-spanned="4" table:number-rows-spanned="1" table:style-name="ce150">
            <text:p>PAPRASTOJO REMONTO IR EKSPLOATAVIMO</text:p>
          </table:table-cell>
          <table:covered-table-cell table:number-columns-repeated="3"/>
          <table:table-cell office:value-type="string" table:style-name="ce127">
            <text:p>28.7</text:p>
          </table:table-cell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4">
            <text:p>VIII.</text:p>
          </table:table-cell>
          <table:table-cell office:value-type="string" table:style-name="ce125">
            <text:p>NUVERTĖJIMO IR NURAŠYTŲ SUMŲ</text:p>
          </table:table-cell>
          <table:table-cell office:value-type="string" table:number-columns-spanned="4" table:number-rows-spanned="1" table:style-name="ce151">
            <text:p>NUVERTĖJIMO IR NURAŠYTŲ SUMŲ</text:p>
          </table:table-cell>
          <table:covered-table-cell table:number-columns-repeated="3"/>
          <table:table-cell office:value-type="string" table:style-name="ce127">
            <text:p>28.8</text:p>
          </table:table-cell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4">
            <text:p>IX.</text:p>
          </table:table-cell>
          <table:table-cell office:value-type="string" table:style-name="ce125">
            <text:p>SUNAUDOTŲ IR PARDUOTŲ ATSARGŲ SAVIKAINA</text:p>
          </table:table-cell>
          <table:table-cell office:value-type="string" table:number-columns-spanned="4" table:number-rows-spanned="1" table:style-name="ce150">
            <text:p>SUNAUDOTŲ IR PARDUOTŲ ATSARGŲ SAVIKAINA</text:p>
          </table:table-cell>
          <table:covered-table-cell table:number-columns-repeated="3"/>
          <table:table-cell office:value-type="string" table:style-name="ce127">
            <text:p>28.9</text:p>
          </table:table-cell>
          <table:table-cell office:value-type="float" office:value="24005.119999999999" table:style-name="ce128">
            <text:p>24005,12</text:p>
          </table:table-cell>
          <table:table-cell office:value-type="float" office:value="28584.51" table:style-name="ce128">
            <text:p>28584,51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X.</text:p>
          </table:table-cell>
          <table:table-cell office:value-type="string" table:style-name="ce125">
            <text:p>socialinių išmokų</text:p>
          </table:table-cell>
          <table:table-cell office:value-type="string" table:number-columns-spanned="4" table:number-rows-spanned="1" table:style-name="ce151">
            <text:p>SOCIALINIŲ IŠMOKŲ</text:p>
          </table:table-cell>
          <table:covered-table-cell table:number-columns-repeated="3"/>
          <table:table-cell table:style-name="ce127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4">
            <text:p>XI.</text:p>
          </table:table-cell>
          <table:table-cell office:value-type="string" table:style-name="ce125">
            <text:p>nuomos</text:p>
          </table:table-cell>
          <table:table-cell office:value-type="string" table:number-columns-spanned="4" table:number-rows-spanned="1" table:style-name="ce151">
            <text:p>NUOMOS</text:p>
          </table:table-cell>
          <table:covered-table-cell table:number-columns-repeated="3"/>
          <table:table-cell table:style-name="ce127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4">
            <text:p>XII.</text:p>
          </table:table-cell>
          <table:table-cell office:value-type="string" table:style-name="ce125">
            <text:p>finansavimo</text:p>
          </table:table-cell>
          <table:table-cell office:value-type="string" table:number-columns-spanned="4" table:number-rows-spanned="1" table:style-name="ce151">
            <text:p>FINANSAVIMO</text:p>
          </table:table-cell>
          <table:covered-table-cell table:number-columns-repeated="3"/>
          <table:table-cell table:style-name="ce127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4">
            <text:p>XIII.</text:p>
          </table:table-cell>
          <table:table-cell office:value-type="string" table:style-name="ce125">
            <text:p>kitų paslaugų</text:p>
          </table:table-cell>
          <table:table-cell office:value-type="string" table:number-columns-spanned="4" table:number-rows-spanned="1" table:style-name="ce151">
            <text:p>KITŲ PASLAUGŲ</text:p>
          </table:table-cell>
          <table:covered-table-cell table:number-columns-repeated="3"/>
          <table:table-cell office:value-type="string" table:style-name="ce127">
            <text:p>28.10</text:p>
          </table:table-cell>
          <table:table-cell office:value-type="float" office:value="5265.11" table:style-name="ce128">
            <text:p>5265,11</text:p>
          </table:table-cell>
          <table:table-cell office:value-type="float" office:value="5909.09" table:style-name="ce128">
            <text:p>5909,09</text:p>
          </table:table-cell>
          <table:table-cell table:number-columns-repeated="16375"/>
        </table:table-row>
        <table:table-row table:style-name="ro5">
          <table:table-cell office:value-type="string" table:style-name="ce124">
            <text:p>XIV.</text:p>
          </table:table-cell>
          <table:table-cell office:value-type="string" table:style-name="ce125">
            <text:p>Kitos<text:s/></text:p>
          </table:table-cell>
          <table:table-cell office:value-type="string" table:number-columns-spanned="4" table:number-rows-spanned="1" table:style-name="ce152">
            <text:p>KITOS</text:p>
          </table:table-cell>
          <table:covered-table-cell table:number-columns-repeated="3"/>
          <table:table-cell table:style-name="ce127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1">
            <text:p>C.</text:p>
          </table:table-cell>
          <table:table-cell office:value-type="string" table:style-name="ce131">
            <text:p>PAGRINDINĖS VEIKLOS PERVIRŠIS AR DEFICITAS</text:p>
          </table:table-cell>
          <table:table-cell office:value-type="string" table:number-columns-spanned="4" table:number-rows-spanned="1" table:style-name="ce153">
            <text:p>PAGRINDINĖS VEIKLOS PERVIRŠIS AR DEFICITAS</text:p>
          </table:table-cell>
          <table:covered-table-cell table:number-columns-repeated="3"/>
          <table:table-cell office:value-type="float" office:value="29" table:style-name="ce122">
            <text:p>29</text:p>
          </table:table-cell>
          <table:table-cell office:value-type="float" office:value="887.93000000016764" table:style-name="ce123">
            <text:p>887,93</text:p>
          </table:table-cell>
          <table:table-cell office:value-type="float" office:value="54.75" table:style-name="ce123">
            <text:p>54,75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D.</text:p>
          </table:table-cell>
          <table:table-cell office:value-type="string" table:style-name="ce121">
            <text:p>KITOS VEIKLOS REZULTATAS</text:p>
          </table:table-cell>
          <table:table-cell office:value-type="string" table:number-columns-spanned="4" table:number-rows-spanned="1" table:style-name="ce154">
            <text:p>KITOS VEIKLOS REZULTATAS</text:p>
          </table:table-cell>
          <table:covered-table-cell table:number-columns-repeated="3"/>
          <table:table-cell table:style-name="ce132"/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129">
            <text:p>I.<text:s/></text:p>
          </table:table-cell>
          <table:table-cell office:value-type="string" table:style-name="ce125">
            <text:p>Kitos veiklos pajamos</text:p>
          </table:table-cell>
          <table:table-cell office:value-type="string" table:number-columns-spanned="4" table:number-rows-spanned="1" table:style-name="ce152">
            <text:p>KITOS VEIKLOS PAJAMOS</text:p>
          </table:table-cell>
          <table:covered-table-cell table:number-columns-repeated="3"/>
          <table:table-cell table:style-name="ce133"/>
          <table:table-cell table:style-name="ce126"/>
          <table:table-cell table:style-name="ce128"/>
          <table:table-cell table:number-columns-repeated="16375"/>
        </table:table-row>
        <table:table-row table:style-name="ro5">
          <table:table-cell office:value-type="string" table:style-name="ce129">
            <text:p>II.</text:p>
          </table:table-cell>
          <table:table-cell office:value-type="string" table:style-name="ce125">
            <text:p>PERVESTINOS Į BIUDŽETĄ KITOS VEIKLOS PAJAMOS</text:p>
          </table:table-cell>
          <table:table-cell office:value-type="string" table:number-columns-spanned="4" table:number-rows-spanned="1" table:style-name="ce152">
            <text:p>PERVESTINOS Į BIUDŽETĄ KITOS VEIKLOS PAJAMOS</text:p>
          </table:table-cell>
          <table:covered-table-cell table:number-columns-repeated="3"/>
          <table:table-cell table:style-name="ce133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9">
            <text:p>III.<text:s/></text:p>
          </table:table-cell>
          <table:table-cell office:value-type="string" table:style-name="ce125">
            <text:p>Kitos veiklos sąnaudos</text:p>
          </table:table-cell>
          <table:table-cell office:value-type="string" table:number-columns-spanned="4" table:number-rows-spanned="1" table:style-name="ce152">
            <text:p>KITOS VEIKLOS SĄNAUDOS</text:p>
          </table:table-cell>
          <table:covered-table-cell table:number-columns-repeated="3"/>
          <table:table-cell table:style-name="ce133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1">
            <text:p>E.</text:p>
          </table:table-cell>
          <table:table-cell office:value-type="string" table:style-name="ce131">
            <text:p>FINANSINĖS IR INVESTICINĖS VEIKLOS REZULTATAS</text:p>
          </table:table-cell>
          <table:table-cell office:value-type="string" table:number-columns-spanned="4" table:number-rows-spanned="1" table:style-name="ce153">
            <text:p>FINANSINĖS IR INVESTICINĖS VEIKLOS REZULTATAS</text:p>
          </table:table-cell>
          <table:covered-table-cell table:number-columns-repeated="3"/>
          <table:table-cell table:style-name="ce132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1">
            <text:p>F.</text:p>
          </table:table-cell>
          <table:table-cell office:value-type="string" table:style-name="ce131">
            <text:p>APSKAITOS POLITIKOS KEITIMO IR ESMINIŲ APSKAITOS KLAIDŲ TAISYMO ĮTAKA</text:p>
          </table:table-cell>
          <table:table-cell office:value-type="string" table:number-columns-spanned="4" table:number-rows-spanned="1" table:style-name="ce155">
            <text:p>APSKAITOS POLITIKOS KEITIMO IR ESMINIŲ APSKAITOS KLAIDŲ TAISYMO ĮTAKA</text:p>
          </table:table-cell>
          <table:covered-table-cell table:number-columns-repeated="3"/>
          <table:table-cell table:style-name="ce132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1">
            <text:p>G.</text:p>
          </table:table-cell>
          <table:table-cell office:value-type="string" table:style-name="ce131">
            <text:p>PELNO MOKESTIS</text:p>
          </table:table-cell>
          <table:table-cell office:value-type="string" table:number-columns-spanned="4" table:number-rows-spanned="1" table:style-name="ce153">
            <text:p>PELNO MOKESTIS</text:p>
          </table:table-cell>
          <table:covered-table-cell table:number-columns-repeated="3"/>
          <table:table-cell table:style-name="ce132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1">
            <text:p>H.</text:p>
          </table:table-cell>
          <table:table-cell office:value-type="string" table:style-name="ce121">
            <text:p>GRYNASIS PERVIRŠIS AR DEFICITAS PRIEŠ NUOSAVYBĖS METODO ĮTAKĄ</text:p>
          </table:table-cell>
          <table:table-cell office:value-type="string" table:number-columns-spanned="4" table:number-rows-spanned="1" table:style-name="ce149">
            <text:p>GRYNASIS PERVIRŠIS AR DEFICITAS PRIEŠ NUOSAVYBĖS METODO ĮTAKĄ</text:p>
          </table:table-cell>
          <table:covered-table-cell table:number-columns-repeated="3"/>
          <table:table-cell table:style-name="ce132"/>
          <table:table-cell office:value-type="float" office:value="887.93000000016764" table:style-name="ce123">
            <text:p>887,93</text:p>
          </table:table-cell>
          <table:table-cell office:value-type="float" office:value="54.75" table:style-name="ce123">
            <text:p>54,75</text:p>
          </table:table-cell>
          <table:table-cell table:number-columns-repeated="16375"/>
        </table:table-row>
        <table:table-row table:style-name="ro5">
          <table:table-cell office:value-type="string" table:style-name="ce121">
            <text:p>I.</text:p>
          </table:table-cell>
          <table:table-cell office:value-type="string" table:style-name="ce121">
            <text:p>NUOSAVYBĖS METODO ĮTAKA</text:p>
          </table:table-cell>
          <table:table-cell office:value-type="string" table:number-columns-spanned="4" table:number-rows-spanned="1" table:style-name="ce154">
            <text:p>NUOSAVYBĖS METODO ĮTAKA</text:p>
          </table:table-cell>
          <table:covered-table-cell table:number-columns-repeated="3"/>
          <table:table-cell table:style-name="ce132"/>
          <table:table-cell table:number-columns-repeated="2" table:style-name="ce128"/>
          <table:table-cell table:number-columns-repeated="16375"/>
        </table:table-row>
        <table:table-row table:style-name="ro5">
          <table:table-cell office:value-type="string" table:style-name="ce121">
            <text:p>J.</text:p>
          </table:table-cell>
          <table:table-cell office:value-type="string" table:style-name="ce131">
            <text:p>GRYNASIS PERVIRŠIS AR DEFICITAS</text:p>
          </table:table-cell>
          <table:table-cell office:value-type="string" table:number-columns-spanned="4" table:number-rows-spanned="1" table:style-name="ce153">
            <text:p>GRYNASIS PERVIRŠIS AR DEFICITAS</text:p>
          </table:table-cell>
          <table:covered-table-cell table:number-columns-repeated="3"/>
          <table:table-cell table:style-name="ce132"/>
          <table:table-cell office:value-type="float" office:value="887.93000000016764" table:style-name="ce123">
            <text:p>887,93</text:p>
          </table:table-cell>
          <table:table-cell office:value-type="float" office:value="54.75" table:style-name="ce123">
            <text:p>54,75</text:p>
          </table:table-cell>
          <table:table-cell table:number-columns-repeated="16375"/>
        </table:table-row>
        <table:table-row table:style-name="ro5">
          <table:table-cell office:value-type="string" table:style-name="ce129">
            <text:p>I.</text:p>
          </table:table-cell>
          <table:table-cell office:value-type="string" table:style-name="ce125">
            <text:p>TENKANTIS KONTROLIUOJANČIAJAM SUBJEKTUI</text:p>
          </table:table-cell>
          <table:table-cell office:value-type="string" table:number-columns-spanned="4" table:number-rows-spanned="1" table:style-name="ce152">
            <text:p>TENKANTIS KONTROLIUOJANČIAJAM SUBJEKTUI</text:p>
          </table:table-cell>
          <table:covered-table-cell table:number-columns-repeated="3"/>
          <table:table-cell table:style-name="ce133"/>
          <table:table-cell table:number-columns-repeated="2" table:style-name="ce126"/>
          <table:table-cell table:number-columns-repeated="16375"/>
        </table:table-row>
        <table:table-row table:style-name="ro5">
          <table:table-cell office:value-type="string" table:style-name="ce129">
            <text:p>II.</text:p>
          </table:table-cell>
          <table:table-cell office:value-type="string" table:style-name="ce125">
            <text:p>TENKANTIS MAŽUMOS DALIAI</text:p>
          </table:table-cell>
          <table:table-cell office:value-type="string" table:number-columns-spanned="4" table:number-rows-spanned="1" table:style-name="ce152">
            <text:p>TENKANTIS MAŽUMOS DALIAI</text:p>
          </table:table-cell>
          <table:covered-table-cell table:number-columns-repeated="3"/>
          <table:table-cell table:style-name="ce133"/>
          <table:table-cell table:number-columns-repeated="2" table:style-name="ce126"/>
          <table:table-cell table:number-columns-repeated="16375"/>
        </table:table-row>
        <table:table-row table:style-name="ro1">
          <table:table-cell table:number-columns-repeated="4" table:style-name="ce134"/>
          <table:table-cell table:number-columns-repeated="2" table:style-name="ce112"/>
          <table:table-cell table:number-columns-repeated="3" table:style-name="ce135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56">
            <text:p>Direktorė</text:p>
          </table:table-cell>
          <table:covered-table-cell table:number-columns-repeated="5"/>
          <table:table-cell table:style-name="ce136"/>
          <table:table-cell office:value-type="string" table:number-columns-spanned="2" table:number-rows-spanned="1" table:style-name="ce157">
            <text:p>Daiva Dabrilienė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8">
            <text:p>(viešojo sektoriaus subjekto vadovas arba jo įgaliotas administracijos vadovas)<text:s text:c="27"/></text:p>
          </table:table-cell>
          <table:covered-table-cell table:number-columns-repeated="5"/>
          <table:table-cell office:value-type="string" table:style-name="ce137">
            <text:p>(parašas)</text:p>
          </table:table-cell>
          <table:table-cell office:value-type="string" table:number-columns-spanned="2" table:number-rows-spanned="1" table:style-name="ce159">
            <text:p>(vardas ir pavardė)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7" table:style-name="ce138"/>
          <table:table-cell table:number-columns-repeated="2" table:style-name="ce139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60">
            <text:p>Vyriausioji buhalterė</text:p>
          </table:table-cell>
          <table:covered-table-cell table:number-columns-repeated="5"/>
          <table:table-cell table:style-name="ce140"/>
          <table:table-cell office:value-type="string" table:number-columns-spanned="2" table:number-rows-spanned="1" table:style-name="ce161">
            <text:p>Ilona Jokubauskienė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8">
            <text:p>vyriausiasis buhalteris (buhalteris)<text:s text:c="86"/></text:p>
          </table:table-cell>
          <table:covered-table-cell table:number-columns-repeated="5"/>
          <table:table-cell office:value-type="string" table:style-name="ce137">
            <text:p><text:s text:c="2"/>(parašas)</text:p>
          </table:table-cell>
          <table:table-cell office:value-type="string" table:number-columns-spanned="2" table:number-rows-spanned="1" table:style-name="ce159">
            <text:p>(vardas ir pavardė)</text:p>
          </table:table-cell>
          <table:covered-table-cell/>
          <table:table-cell table:number-columns-repeated="16375"/>
        </table:table-row>
        <table:table-row table:number-rows-repeated="1048512" table:style-name="ro1">
          <table:table-cell table:number-columns-repeated="16384"/>
        </table:table-row>
      </table:table>
      <table:table table:name="4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10" table:number-columns-repeated="16371" table:default-cell-style-name="ce1"/>
        <table:table-row table:style-name="ro6">
          <table:table-cell table:style-name="ce162"/>
          <table:table-cell table:number-columns-repeated="7" table:style-name="ce163"/>
          <table:table-cell table:number-columns-repeated="3" table:style-name="ce164"/>
          <table:table-cell table:number-columns-repeated="2" table:style-name="ce163"/>
          <table:table-cell table:number-columns-repeated="16371"/>
        </table:table-row>
        <table:table-row table:style-name="ro6">
          <table:table-cell table:style-name="ce162"/>
          <table:table-cell table:number-columns-repeated="7" table:style-name="ce163"/>
          <table:table-cell office:value-type="string" table:style-name="ce163">
            <text:p><text:s text:c="37"/>20-ojo VSAFAS „Finansavimo sumos“</text:p>
          </table:table-cell>
          <table:table-cell table:number-columns-repeated="4" table:style-name="ce163"/>
          <table:table-cell table:number-columns-repeated="16371"/>
        </table:table-row>
        <table:table-row table:style-name="ro6">
          <table:table-cell table:style-name="ce162"/>
          <table:table-cell table:number-columns-repeated="7" table:style-name="ce163"/>
          <table:table-cell office:value-type="string" table:style-name="ce163">
            <text:p><text:s text:c="38"/>4 priedas</text:p>
          </table:table-cell>
          <table:table-cell table:number-columns-repeated="4" table:style-name="ce163"/>
          <table:table-cell table:number-columns-repeated="16371"/>
        </table:table-row>
        <table:table-row table:style-name="ro6">
          <table:table-cell table:style-name="ce162"/>
          <table:table-cell table:number-columns-repeated="12" table:style-name="ce163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79">
            <text:p>(Informacijos apie finansavimo sumas pagal šaltinį, tikslinę paskirtį ir jų pokyčius per ataskaitinį laikotarpį pateikimo žemesniojo lygio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79">
            <text:p>finansinių ataskaitų aiškinamajame rašte forma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162"/>
          <table:table-cell table:number-columns-repeated="12" table:style-name="ce163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79">
            <text:p>FINANSAVIMO SUMOS PAGAL ŠALTINĮ, TIKSLINĘ PASKIRTĮ IR JŲ POKYČIAI PER ATASKAITINĮ LAIKOTARPĮ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162"/>
          <table:table-cell table:number-columns-repeated="12" table:style-name="ce163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80">
            <text:p>Eil. Nr.</text:p>
          </table:table-cell>
          <table:table-cell office:value-type="string" table:number-columns-spanned="1" table:number-rows-spanned="2" table:style-name="ce180">
            <text:p>Finansavimo sumos</text:p>
          </table:table-cell>
          <table:table-cell office:value-type="string" table:number-columns-spanned="1" table:number-rows-spanned="2" table:style-name="ce180">
            <text:p>Finansavimo sumų likutis ataskaitinio laikotarpio pradžioje</text:p>
          </table:table-cell>
          <table:table-cell office:value-type="string" table:number-columns-spanned="9" table:number-rows-spanned="1" table:style-name="ce180">
            <text:p>Per ataskaitinį laikotarpį</text:p>
          </table:table-cell>
          <table:covered-table-cell table:number-columns-repeated="8"/>
          <table:table-cell office:value-type="string" table:number-columns-spanned="1" table:number-rows-spanned="2" table:style-name="ce180">
            <text:p>Finansavimo sumų likutis ataskaitinio laikotarpio pabaigoje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66">
            <text:p><text:s/>Finansavimo sumos (gautos), išskyrus neatlygintinai gautą turtą<text:span text:style-name="T4"><text:s/></text:span></text:p>
          </table:table-cell>
          <table:table-cell office:value-type="string" table:style-name="ce166">
            <text:p>Finansavimo sumų pergrupavimas*</text:p>
          </table:table-cell>
          <table:table-cell office:value-type="string" table:style-name="ce166">
            <text:p>Neatlygintinai gautas turtas</text:p>
          </table:table-cell>
          <table:table-cell office:value-type="string" table:style-name="ce166">
            <text:p>Perduota kitiems viešojo sektoriaus subjektams</text:p>
          </table:table-cell>
          <table:table-cell office:value-type="string" table:style-name="ce166">
            <text:p>Finansavimo sumų sumažėjimas dėl turto pardavimo</text:p>
          </table:table-cell>
          <table:table-cell office:value-type="string" table:style-name="ce167">
            <text:p>Finansavimo sumų sumažėjimas dėl jų panaudojimo savo veiklai</text:p>
          </table:table-cell>
          <table:table-cell office:value-type="string" table:style-name="ce166">
            <text:p>Finansavimo sumų sumažėjimas dėl jų perdavimo ne viešojo sektoriaus subjektams</text:p>
          </table:table-cell>
          <table:table-cell office:value-type="string" table:style-name="ce165">
            <text:p>Finansavimo sumos (grąžintos)</text:p>
          </table:table-cell>
          <table:table-cell office:value-type="string" table:style-name="ce168">
            <text:p><text:s/>Finansavimo sumų (gautinų) pasikeitimas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4" table:style-name="ce169">
            <text:p>4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7" table:style-name="ce169">
            <text:p>7</text:p>
          </table:table-cell>
          <table:table-cell office:value-type="float" office:value="8" table:style-name="ce169">
            <text:p>8</text:p>
          </table:table-cell>
          <table:table-cell office:value-type="float" office:value="9" table:style-name="ce169">
            <text:p>9</text:p>
          </table:table-cell>
          <table:table-cell office:value-type="float" office:value="10" table:style-name="ce169">
            <text:p>10</text:p>
          </table:table-cell>
          <table:table-cell office:value-type="string" table:style-name="ce170">
            <text:p>11</text:p>
          </table:table-cell>
          <table:table-cell office:value-type="float" office:value="12" table:style-name="ce169">
            <text:p>12</text:p>
          </table:table-cell>
          <table:table-cell office:value-type="float" office:value="13" table:style-name="ce169">
            <text:p>13</text:p>
          </table:table-cell>
          <table:table-cell table:number-columns-repeated="16371"/>
        </table:table-row>
        <table:table-row table:style-name="ro10">
          <table:table-cell office:value-type="string" table:style-name="ce166">
            <text:p>1.</text:p>
          </table:table-cell>
          <table:table-cell office:value-type="string" table:style-name="ce171">
            <text:p>Iš valstybės biudžeto (išskyrus valstybės biudžeto asignavimų dalį, gautą <text:s/>iš Europos Sąjungos, užsienio valstybių ir tarptautinių organizacijų):</text:p>
          </table:table-cell>
          <table:table-cell office:value-type="float" office:value="50143.4" table:formula="of:=SUM([.C14:.C15])" table:style-name="ce172">
            <text:p>50143,40</text:p>
          </table:table-cell>
          <table:table-cell office:value-type="float" office:value="437472.29" table:formula="of:=SUM([.D14:.D15])" table:style-name="ce172">
            <text:p>437472,29</text:p>
          </table:table-cell>
          <table:table-cell office:value-type="float" office:value="0" table:formula="of:=SUM([.E14:.E15])" table:style-name="ce172">
            <text:p>0,00</text:p>
          </table:table-cell>
          <table:table-cell office:value-type="float" office:value="0" table:formula="of:=SUM([.F14:.F15])" table:style-name="ce172">
            <text:p>0,00</text:p>
          </table:table-cell>
          <table:table-cell office:value-type="float" office:value="0" table:formula="of:=SUM([.G14:.G15])" table:style-name="ce172">
            <text:p>0,00</text:p>
          </table:table-cell>
          <table:table-cell office:value-type="float" office:value="0" table:formula="of:=SUM([.H14:.H15])" table:style-name="ce172">
            <text:p>0,00</text:p>
          </table:table-cell>
          <table:table-cell office:value-type="float" office:value="-442054.57" table:formula="of:=SUM([.I14:.I15])" table:style-name="ce172">
            <text:p>-442054,57</text:p>
          </table:table-cell>
          <table:table-cell office:value-type="float" office:value="0" table:formula="of:=SUM([.J14:.J15])" table:style-name="ce172">
            <text:p>0,00</text:p>
          </table:table-cell>
          <table:table-cell office:value-type="float" office:value="0" table:formula="of:=SUM([.K14:.K15])" table:style-name="ce172">
            <text:p>0,00</text:p>
          </table:table-cell>
          <table:table-cell office:value-type="float" office:value="0" table:formula="of:=SUM([.L14:.L15])" table:style-name="ce172">
            <text:p>0,00</text:p>
          </table:table-cell>
          <table:table-cell office:value-type="float" office:value="45561.119999999995" table:formula="of:=SUM([.C13:.L13])" table:style-name="ce172">
            <text:p>45561,12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1.1.</text:p>
          </table:table-cell>
          <table:table-cell office:value-type="string" table:style-name="ce174">
            <text:p>nepiniginiam turtui įsigyti</text:p>
          </table:table-cell>
          <table:table-cell office:value-type="float" office:value="50143.4" table:style-name="ce175">
            <office:annotation draw:style-name="a7" svg:x="2.13541666666667in" svg:y="9.01041666666667in" svg:width="0.322916666666667in" svg:height="0.822916666666667in">
              <dc:creator>antras</dc:creator>
              <text:p><text:span text:style-name="T3">#20_4_D14#</text:span></text:p>
            </office:annotation>
            <text:p>50143,40</text:p>
          </table:table-cell>
          <table:table-cell office:value-type="float" office:value="7941.88" table:style-name="ce175">
            <office:annotation draw:style-name="a8" svg:x="2.79166666666667in" svg:y="9.01041666666667in" svg:width="1.5in" svg:height="0.822916666666667in">
              <dc:creator>antras</dc:creator>
              <text:p><text:span text:style-name="T3">#20_4_E14#</text:span></text:p>
            </office:annotation>
            <text:p>7941,88</text:p>
          </table:table-cell>
          <table:table-cell office:value-type="float" office:value="17591.560000000001" table:style-name="ce175">
            <office:annotation draw:style-name="a9" svg:x="3.47916666666667in" svg:y="9.01041666666667in" svg:width="1.5in" svg:height="0.822916666666667in">
              <dc:creator>antras</dc:creator>
              <text:p><text:span text:style-name="T3">#20_4_F14#</text:span></text:p>
            </office:annotation>
            <text:p>17591,56</text:p>
          </table:table-cell>
          <table:table-cell table:style-name="ce175">
            <office:annotation draw:style-name="a10" svg:x="4.13541666666667in" svg:y="9.01041666666667in" svg:width="1.5in" svg:height="0.822916666666667in">
              <dc:creator>antras</dc:creator>
              <text:p><text:span text:style-name="T3">#20_4_G14#</text:span></text:p>
            </office:annotation>
          </table:table-cell>
          <table:table-cell table:style-name="ce175">
            <office:annotation draw:style-name="a11" svg:x="4.79166666666667in" svg:y="9.01041666666667in" svg:width="1.5in" svg:height="0.822916666666667in">
              <dc:creator>antras</dc:creator>
              <text:p><text:span text:style-name="T3">#20_4_H14#</text:span></text:p>
            </office:annotation>
          </table:table-cell>
          <table:table-cell table:style-name="ce175">
            <office:annotation draw:style-name="a12" svg:x="5.47916666666667in" svg:y="9.01041666666667in" svg:width="1.5in" svg:height="0.822916666666667in">
              <dc:creator>antras</dc:creator>
              <text:p><text:span text:style-name="T3">#20_4_I14#</text:span></text:p>
            </office:annotation>
          </table:table-cell>
          <table:table-cell office:value-type="float" office:value="-34456.21" table:style-name="ce175">
            <office:annotation draw:style-name="a13" svg:x="6.13541666666667in" svg:y="9.01041666666667in" svg:width="1.6875in" svg:height="0.822916666666667in">
              <dc:creator>antras</dc:creator>
              <text:p><text:span text:style-name="T3">#20_4_J14#</text:span></text:p>
            </office:annotation>
            <text:p>-34456,21</text:p>
          </table:table-cell>
          <table:table-cell table:style-name="ce175">
            <office:annotation draw:style-name="a14" svg:x="6.79166666666667in" svg:y="9.01041666666667in" svg:width="1.3125in" svg:height="0.822916666666667in">
              <dc:creator>antras</dc:creator>
              <text:p><text:span text:style-name="T3">#20_4_K14#</text:span></text:p>
            </office:annotation>
          </table:table-cell>
          <table:table-cell table:style-name="ce175">
            <office:annotation draw:style-name="a15" svg:x="7.47916666666667in" svg:y="9.01041666666667in" svg:width="1.3125in" svg:height="0.822916666666667in">
              <dc:creator>antras</dc:creator>
              <text:p><text:span text:style-name="T3">#20_4_L14#</text:span></text:p>
            </office:annotation>
          </table:table-cell>
          <table:table-cell table:style-name="ce175">
            <office:annotation draw:style-name="a16" svg:x="8.13541666666667in" svg:y="9.01041666666667in" svg:width="2.13541666666667in" svg:height="0.822916666666667in">
              <dc:creator>antras</dc:creator>
              <text:p><text:span text:style-name="T3">#20_4_M14#</text:span></text:p>
            </office:annotation>
          </table:table-cell>
          <table:table-cell office:value-type="float" office:value="41220.629999999997" table:formula="of:=SUM([.C14:.L14])" table:style-name="ce172">
            <text:p>41220,63</text:p>
          </table:table-cell>
          <table:table-cell table:number-columns-repeated="16371"/>
        </table:table-row>
        <table:table-row table:style-name="ro12">
          <table:table-cell office:value-type="string" table:style-name="ce173">
            <text:p>1.2.</text:p>
          </table:table-cell>
          <table:table-cell office:value-type="string" table:style-name="ce174">
            <text:p>kitoms išlaidoms kompensuoti</text:p>
          </table:table-cell>
          <table:table-cell table:style-name="ce175">
            <office:annotation draw:style-name="a17" svg:x="2.13541666666667in" svg:y="9.65625in" svg:width="0.322916666666667in" svg:height="0.822916666666667in">
              <dc:creator>antras</dc:creator>
              <text:p><text:span text:style-name="T3">#20_4_D15#</text:span><text:span text:style-name="T3"/></text:p>
              <text:p/>
            </office:annotation>
          </table:table-cell>
          <table:table-cell office:value-type="float" office:value="429530.41" table:formula="of:=411938.85+17591.56" table:style-name="ce175">
            <office:annotation draw:style-name="a18" svg:x="2.79166666666667in" svg:y="9.65625in" svg:width="1.5in" svg:height="0.822916666666667in">
              <dc:creator>antras</dc:creator>
              <text:p><text:span text:style-name="T3">#20_4_E15#</text:span><text:span text:style-name="T3"/></text:p>
              <text:p/>
            </office:annotation>
            <text:p>429530,41</text:p>
          </table:table-cell>
          <table:table-cell office:value-type="float" office:value="-17591.560000000001" table:style-name="ce175">
            <office:annotation draw:style-name="a19" svg:x="3.47916666666667in" svg:y="9.65625in" svg:width="1.5in" svg:height="0.822916666666667in">
              <dc:creator>antras</dc:creator>
              <text:p><text:span text:style-name="T3">#20_4_F15#</text:span><text:span text:style-name="T3"/></text:p>
              <text:p/>
            </office:annotation>
            <text:p>-17591,56</text:p>
          </table:table-cell>
          <table:table-cell table:style-name="ce175">
            <office:annotation draw:style-name="a20" svg:x="4.13541666666667in" svg:y="9.65625in" svg:width="1.5in" svg:height="0.822916666666667in">
              <dc:creator>antras</dc:creator>
              <text:p><text:span text:style-name="T3">#20_4_G15#</text:span><text:span text:style-name="T3"/></text:p>
              <text:p/>
            </office:annotation>
          </table:table-cell>
          <table:table-cell table:style-name="ce175">
            <office:annotation draw:style-name="a21" svg:x="4.79166666666667in" svg:y="9.65625in" svg:width="1.5in" svg:height="0.822916666666667in">
              <dc:creator>antras</dc:creator>
              <text:p><text:span text:style-name="T3">#20_4_H15#</text:span><text:span text:style-name="T3"/></text:p>
              <text:p/>
            </office:annotation>
          </table:table-cell>
          <table:table-cell table:style-name="ce175">
            <office:annotation draw:style-name="a22" svg:x="5.47916666666667in" svg:y="9.65625in" svg:width="1.5in" svg:height="0.822916666666667in">
              <dc:creator>antras</dc:creator>
              <text:p><text:span text:style-name="T3">#20_4_I15#</text:span><text:span text:style-name="T3"/></text:p>
              <text:p/>
            </office:annotation>
          </table:table-cell>
          <table:table-cell office:value-type="float" office:value="-407598.36" table:style-name="ce175">
            <office:annotation draw:style-name="a23" svg:x="6.13541666666667in" svg:y="9.65625in" svg:width="1.6875in" svg:height="0.822916666666667in">
              <dc:creator>antras</dc:creator>
              <text:p><text:span text:style-name="T3">#20_4_J15#</text:span><text:span text:style-name="T3"/></text:p>
              <text:p/>
            </office:annotation>
            <text:p>-407598,36</text:p>
          </table:table-cell>
          <table:table-cell table:style-name="ce175">
            <office:annotation draw:style-name="a24" svg:x="6.79166666666667in" svg:y="9.65625in" svg:width="1.3125in" svg:height="0.822916666666667in">
              <dc:creator>antras</dc:creator>
              <text:p><text:span text:style-name="T3">#20_4_K15#</text:span><text:span text:style-name="T3"/></text:p>
              <text:p/>
            </office:annotation>
          </table:table-cell>
          <table:table-cell table:style-name="ce175">
            <office:annotation draw:style-name="a25" svg:x="7.47916666666667in" svg:y="9.65625in" svg:width="1.3125in" svg:height="0.822916666666667in">
              <dc:creator>antras</dc:creator>
              <text:p><text:span text:style-name="T3">#20_4_L15#</text:span><text:span text:style-name="T3"/></text:p>
              <text:p/>
            </office:annotation>
          </table:table-cell>
          <table:table-cell table:style-name="ce175">
            <office:annotation draw:style-name="a26" svg:x="8.13541666666667in" svg:y="9.65625in" svg:width="2.13541666666667in" svg:height="0.822916666666667in">
              <dc:creator>antras</dc:creator>
              <text:p><text:span text:style-name="T3">#20_4_M15#</text:span><text:span text:style-name="T3"/></text:p>
              <text:p/>
            </office:annotation>
          </table:table-cell>
          <table:table-cell office:value-type="float" office:value="4340.4899999999907" table:formula="of:=SUM([.C15:.L15])" table:style-name="ce172">
            <text:p>4340,49</text:p>
          </table:table-cell>
          <table:table-cell table:number-columns-repeated="16371"/>
        </table:table-row>
        <table:table-row table:style-name="ro13">
          <table:table-cell office:value-type="string" table:style-name="ce166">
            <text:p>2.</text:p>
          </table:table-cell>
          <table:table-cell office:value-type="string" table:style-name="ce171">
            <text:p>Iš savivaldybės biudžeto (išskyrus <text:s/>savivaldybės biudžeto asignavimų <text:s/>dalį, gautą <text:s/>iš Europos Sąjungos, užsienio valstybių ir tarptautinių organizacijų):</text:p>
          </table:table-cell>
          <table:table-cell office:value-type="float" office:value="17704.66" table:formula="of:=SUM([.C17:.C18])" table:style-name="ce172">
            <text:p>17704,66</text:p>
          </table:table-cell>
          <table:table-cell office:value-type="float" office:value="0" table:formula="of:=SUM([.D17:.D18])" table:style-name="ce172">
            <text:p>0,00</text:p>
          </table:table-cell>
          <table:table-cell office:value-type="float" office:value="0" table:formula="of:=SUM([.E17:.E18])" table:style-name="ce172">
            <text:p>0,00</text:p>
          </table:table-cell>
          <table:table-cell office:value-type="float" office:value="0" table:formula="of:=SUM([.F17:.F18])" table:style-name="ce172">
            <text:p>0,00</text:p>
          </table:table-cell>
          <table:table-cell office:value-type="float" office:value="0" table:formula="of:=SUM([.G17:.G18])" table:style-name="ce172">
            <text:p>0,00</text:p>
          </table:table-cell>
          <table:table-cell office:value-type="float" office:value="0" table:formula="of:=SUM([.H17:.H18])" table:style-name="ce172">
            <text:p>0,00</text:p>
          </table:table-cell>
          <table:table-cell office:value-type="float" office:value="-571.91999999999996" table:formula="of:=SUM([.I17:.I18])" table:style-name="ce172">
            <text:p>-571,92</text:p>
          </table:table-cell>
          <table:table-cell office:value-type="float" office:value="0" table:formula="of:=SUM([.J17:.J18])" table:style-name="ce172">
            <text:p>0,00</text:p>
          </table:table-cell>
          <table:table-cell office:value-type="float" office:value="0" table:formula="of:=SUM([.K17:.K18])" table:style-name="ce172">
            <text:p>0,00</text:p>
          </table:table-cell>
          <table:table-cell office:value-type="float" office:value="0" table:formula="of:=SUM([.L17:.L18])" table:style-name="ce172">
            <text:p>0,00</text:p>
          </table:table-cell>
          <table:table-cell office:value-type="float" office:value="17132.740000000002" table:formula="of:=SUM([.C16:.L16])" table:style-name="ce172">
            <text:p>17132,74</text:p>
          </table:table-cell>
          <table:table-cell table:number-columns-repeated="16371"/>
        </table:table-row>
        <table:table-row table:style-name="ro14">
          <table:table-cell office:value-type="string" table:style-name="ce173">
            <text:p>2.1.</text:p>
          </table:table-cell>
          <table:table-cell office:value-type="string" table:style-name="ce174">
            <text:p>nepiniginiam turtui įsigyti</text:p>
          </table:table-cell>
          <table:table-cell office:value-type="float" office:value="17704.66" table:style-name="ce175">
            <office:annotation draw:style-name="a27" svg:x="2.13541666666667in" svg:y="14.84375in" svg:width="0.322916666666667in" svg:height="0.822916666666667in">
              <dc:creator>antras</dc:creator>
              <text:p><text:span text:style-name="T3">#20_4_D17#</text:span><text:span text:style-name="T3"/></text:p>
              <text:p/>
            </office:annotation>
            <text:p>17704,66</text:p>
          </table:table-cell>
          <table:table-cell table:style-name="ce175">
            <office:annotation draw:style-name="a28" svg:x="2.79166666666667in" svg:y="14.84375in" svg:width="1.5in" svg:height="0.822916666666667in">
              <dc:creator>antras</dc:creator>
              <text:p><text:span text:style-name="T3">#20_4_E17#</text:span><text:span text:style-name="T3"/></text:p>
              <text:p/>
            </office:annotation>
          </table:table-cell>
          <table:table-cell table:style-name="ce175">
            <office:annotation draw:style-name="a29" svg:x="3.47916666666667in" svg:y="14.84375in" svg:width="1.5in" svg:height="0.822916666666667in">
              <dc:creator>antras</dc:creator>
              <text:p><text:span text:style-name="T3">#20_4_F17#</text:span><text:span text:style-name="T3"/></text:p>
              <text:p/>
            </office:annotation>
          </table:table-cell>
          <table:table-cell table:style-name="ce175">
            <office:annotation draw:style-name="a30" svg:x="4.13541666666667in" svg:y="14.84375in" svg:width="1.5in" svg:height="0.822916666666667in">
              <dc:creator>antras</dc:creator>
              <text:p><text:span text:style-name="T3">#20_4_G17#</text:span><text:span text:style-name="T3"/></text:p>
              <text:p/>
            </office:annotation>
          </table:table-cell>
          <table:table-cell table:style-name="ce175">
            <office:annotation draw:style-name="a31" svg:x="4.79166666666667in" svg:y="14.84375in" svg:width="1.5in" svg:height="0.822916666666667in">
              <dc:creator>antras</dc:creator>
              <text:p><text:span text:style-name="T3">#20_4_H17#</text:span><text:span text:style-name="T3"/></text:p>
              <text:p/>
            </office:annotation>
          </table:table-cell>
          <table:table-cell table:style-name="ce175">
            <office:annotation draw:style-name="a32" svg:x="5.47916666666667in" svg:y="14.84375in" svg:width="1.5in" svg:height="0.822916666666667in">
              <dc:creator>antras</dc:creator>
              <text:p><text:span text:style-name="T3">#20_4_I17#</text:span><text:span text:style-name="T3"/></text:p>
              <text:p/>
            </office:annotation>
          </table:table-cell>
          <table:table-cell office:value-type="float" office:value="-571.91999999999996" table:style-name="ce175">
            <office:annotation draw:style-name="a33" svg:x="6.13541666666667in" svg:y="14.84375in" svg:width="1.6875in" svg:height="0.822916666666667in">
              <dc:creator>antras</dc:creator>
              <text:p><text:span text:style-name="T3">#20_4_J17#</text:span><text:span text:style-name="T3"/></text:p>
              <text:p/>
            </office:annotation>
            <text:p>-571,92</text:p>
          </table:table-cell>
          <table:table-cell table:style-name="ce175">
            <office:annotation draw:style-name="a34" svg:x="6.79166666666667in" svg:y="14.84375in" svg:width="1.3125in" svg:height="0.822916666666667in">
              <dc:creator>antras</dc:creator>
              <text:p><text:span text:style-name="T3">#20_4_K17#</text:span><text:span text:style-name="T3"/></text:p>
              <text:p/>
            </office:annotation>
          </table:table-cell>
          <table:table-cell table:style-name="ce175">
            <office:annotation draw:style-name="a35" svg:x="7.47916666666667in" svg:y="14.84375in" svg:width="1.3125in" svg:height="0.822916666666667in">
              <dc:creator>antras</dc:creator>
              <text:p><text:span text:style-name="T3">#20_4_L17#</text:span><text:span text:style-name="T3"/></text:p>
              <text:p/>
            </office:annotation>
          </table:table-cell>
          <table:table-cell table:style-name="ce175">
            <office:annotation draw:style-name="a36" svg:x="8.13541666666667in" svg:y="14.84375in" svg:width="2.13541666666667in" svg:height="0.822916666666667in">
              <dc:creator>antras</dc:creator>
              <text:p><text:span text:style-name="T3">#20_4_M17#</text:span><text:span text:style-name="T3"/></text:p>
              <text:p/>
            </office:annotation>
          </table:table-cell>
          <table:table-cell office:value-type="float" office:value="17132.740000000002" table:formula="of:=SUM([.C17:.L17])" table:style-name="ce172">
            <text:p>17132,74</text:p>
          </table:table-cell>
          <table:table-cell table:number-columns-repeated="16371"/>
        </table:table-row>
        <table:table-row table:style-name="ro15">
          <table:table-cell office:value-type="string" table:style-name="ce173">
            <text:p>2.2.</text:p>
          </table:table-cell>
          <table:table-cell office:value-type="string" table:style-name="ce174">
            <text:p>kitoms išlaidoms kompensuoti</text:p>
          </table:table-cell>
          <table:table-cell table:style-name="ce175">
            <office:annotation draw:style-name="a37" svg:x="2.13541666666667in" svg:y="15.46875in" svg:width="0.322916666666667in" svg:height="0.822916666666667in">
              <dc:creator>antras</dc:creator>
              <text:p><text:span text:style-name="T3">#20_4_D18#</text:span><text:span text:style-name="T3"/></text:p>
              <text:p/>
            </office:annotation>
          </table:table-cell>
          <table:table-cell table:style-name="ce175">
            <office:annotation draw:style-name="a38" svg:x="2.79166666666667in" svg:y="15.46875in" svg:width="1.5in" svg:height="0.822916666666667in">
              <dc:creator>antras</dc:creator>
              <text:p><text:span text:style-name="T3">#20_4_E18#</text:span><text:span text:style-name="T3"/></text:p>
              <text:p/>
            </office:annotation>
          </table:table-cell>
          <table:table-cell table:style-name="ce175">
            <office:annotation draw:style-name="a39" svg:x="3.47916666666667in" svg:y="15.46875in" svg:width="1.5in" svg:height="0.822916666666667in">
              <dc:creator>antras</dc:creator>
              <text:p><text:span text:style-name="T3">#20_4_F18#</text:span><text:span text:style-name="T3"/></text:p>
              <text:p/>
            </office:annotation>
          </table:table-cell>
          <table:table-cell table:style-name="ce175">
            <office:annotation draw:style-name="a40" svg:x="4.13541666666667in" svg:y="15.46875in" svg:width="1.5in" svg:height="0.822916666666667in">
              <dc:creator>antras</dc:creator>
              <text:p><text:span text:style-name="T3">#20_4_G18#</text:span><text:span text:style-name="T3"/></text:p>
              <text:p/>
            </office:annotation>
          </table:table-cell>
          <table:table-cell table:style-name="ce175">
            <office:annotation draw:style-name="a41" svg:x="4.79166666666667in" svg:y="15.46875in" svg:width="1.5in" svg:height="0.822916666666667in">
              <dc:creator>antras</dc:creator>
              <text:p><text:span text:style-name="T3">#20_4_H18#</text:span><text:span text:style-name="T3"/></text:p>
              <text:p/>
            </office:annotation>
          </table:table-cell>
          <table:table-cell table:style-name="ce175">
            <office:annotation draw:style-name="a42" svg:x="5.47916666666667in" svg:y="15.46875in" svg:width="1.5in" svg:height="0.822916666666667in">
              <dc:creator>antras</dc:creator>
              <text:p><text:span text:style-name="T3">#20_4_I18#</text:span><text:span text:style-name="T3"/></text:p>
              <text:p/>
            </office:annotation>
          </table:table-cell>
          <table:table-cell table:style-name="ce175">
            <office:annotation draw:style-name="a43" svg:x="6.13541666666667in" svg:y="15.46875in" svg:width="1.6875in" svg:height="0.822916666666667in">
              <dc:creator>antras</dc:creator>
              <text:p><text:span text:style-name="T3">#20_4_J18#</text:span><text:span text:style-name="T3"/></text:p>
              <text:p/>
            </office:annotation>
          </table:table-cell>
          <table:table-cell table:style-name="ce175">
            <office:annotation draw:style-name="a44" svg:x="6.79166666666667in" svg:y="15.46875in" svg:width="1.3125in" svg:height="0.822916666666667in">
              <dc:creator>antras</dc:creator>
              <text:p><text:span text:style-name="T3">#20_4_K18#</text:span><text:span text:style-name="T3"/></text:p>
              <text:p/>
            </office:annotation>
          </table:table-cell>
          <table:table-cell table:style-name="ce175">
            <office:annotation draw:style-name="a45" svg:x="7.47916666666667in" svg:y="15.46875in" svg:width="1.3125in" svg:height="0.822916666666667in">
              <dc:creator>antras</dc:creator>
              <text:p><text:span text:style-name="T3">#20_4_L18#</text:span><text:span text:style-name="T3"/></text:p>
              <text:p/>
            </office:annotation>
          </table:table-cell>
          <table:table-cell table:style-name="ce175">
            <office:annotation draw:style-name="a46" svg:x="8.13541666666667in" svg:y="15.46875in" svg:width="2.13541666666667in" svg:height="0.822916666666667in">
              <dc:creator>antras</dc:creator>
              <text:p><text:span text:style-name="T3">#20_4_M18#</text:span><text:span text:style-name="T3"/></text:p>
              <text:p/>
            </office:annotation>
          </table:table-cell>
          <table:table-cell office:value-type="float" office:value="0" table:formula="of:=SUM([.C18:.L18])" table:style-name="ce172">
            <text:p>0,00</text:p>
          </table:table-cell>
          <table:table-cell table:number-columns-repeated="16371"/>
        </table:table-row>
        <table:table-row table:style-name="ro16">
          <table:table-cell office:value-type="string" table:style-name="ce166">
            <text:p>3.</text:p>
          </table:table-cell>
          <table:table-cell office:value-type="string" table:style-name="ce171">
            <text:p>Iš Europos Sąjungos, užsienio valstybių ir tarptautinių organizacijų (finansavimo sumų dalis, kuri gaunama iš Europos Sąjungos, neįskaitant finansvimo sumų iš valstybės ar savivaldybės biudžetų ES <text:s/>projektams finansuoti):</text:p>
          </table:table-cell>
          <table:table-cell office:value-type="float" office:value="0" table:formula="of:=SUM([.C20:.C21])" table:style-name="ce172">
            <text:p>0,00</text:p>
          </table:table-cell>
          <table:table-cell office:value-type="float" office:value="0" table:formula="of:=SUM([.D20:.D21])" table:style-name="ce172">
            <text:p>0,00</text:p>
          </table:table-cell>
          <table:table-cell office:value-type="float" office:value="0" table:formula="of:=SUM([.E20:.E21])" table:style-name="ce172">
            <text:p>0,00</text:p>
          </table:table-cell>
          <table:table-cell office:value-type="float" office:value="0" table:formula="of:=SUM([.F20:.F21])" table:style-name="ce172">
            <text:p>0,00</text:p>
          </table:table-cell>
          <table:table-cell office:value-type="float" office:value="0" table:formula="of:=SUM([.G20:.G21])" table:style-name="ce172">
            <text:p>0,00</text:p>
          </table:table-cell>
          <table:table-cell office:value-type="float" office:value="0" table:formula="of:=SUM([.H20:.H21])" table:style-name="ce172">
            <text:p>0,00</text:p>
          </table:table-cell>
          <table:table-cell office:value-type="float" office:value="0" table:formula="of:=SUM([.I20:.I21])" table:style-name="ce172">
            <text:p>0,00</text:p>
          </table:table-cell>
          <table:table-cell office:value-type="float" office:value="0" table:formula="of:=SUM([.J20:.J21])" table:style-name="ce172">
            <text:p>0,00</text:p>
          </table:table-cell>
          <table:table-cell office:value-type="float" office:value="0" table:formula="of:=SUM([.K20:.K21])" table:style-name="ce172">
            <text:p>0,00</text:p>
          </table:table-cell>
          <table:table-cell office:value-type="float" office:value="0" table:formula="of:=SUM([.L20:.L21])" table:style-name="ce172">
            <text:p>0,00</text:p>
          </table:table-cell>
          <table:table-cell office:value-type="float" office:value="0" table:formula="of:=SUM([.C19:.L19])" table:style-name="ce172">
            <text:p>0,00</text:p>
          </table:table-cell>
          <table:table-cell table:number-columns-repeated="16371"/>
        </table:table-row>
        <table:table-row table:style-name="ro17">
          <table:table-cell office:value-type="string" table:style-name="ce173">
            <text:p>3.1.</text:p>
          </table:table-cell>
          <table:table-cell office:value-type="string" table:style-name="ce174">
            <text:p>nepiniginiam turtui įsigyti</text:p>
          </table:table-cell>
          <table:table-cell table:style-name="ce175">
            <office:annotation draw:style-name="a47" svg:x="2.13541666666667in" svg:y="21.9791666666667in" svg:width="0.322916666666667in" svg:height="0.822916666666667in">
              <dc:creator>antras</dc:creator>
              <text:p><text:span text:style-name="T3">#20_4_D20#</text:span><text:span text:style-name="T3"/></text:p>
              <text:p/>
            </office:annotation>
          </table:table-cell>
          <table:table-cell table:style-name="ce175">
            <office:annotation draw:style-name="a48" svg:x="2.79166666666667in" svg:y="21.9791666666667in" svg:width="1.5in" svg:height="0.822916666666667in">
              <dc:creator>antras</dc:creator>
              <text:p><text:span text:style-name="T3">#20_4_E20#</text:span><text:span text:style-name="T3"/></text:p>
              <text:p/>
            </office:annotation>
          </table:table-cell>
          <table:table-cell table:style-name="ce175">
            <office:annotation draw:style-name="a49" svg:x="3.47916666666667in" svg:y="21.9791666666667in" svg:width="1.5in" svg:height="0.822916666666667in">
              <dc:creator>antras</dc:creator>
              <text:p><text:span text:style-name="T3">#20_4_F20#</text:span><text:span text:style-name="T3"/></text:p>
              <text:p/>
            </office:annotation>
          </table:table-cell>
          <table:table-cell table:style-name="ce175">
            <office:annotation draw:style-name="a50" svg:x="4.13541666666667in" svg:y="21.9791666666667in" svg:width="1.5in" svg:height="0.822916666666667in">
              <dc:creator>antras</dc:creator>
              <text:p><text:span text:style-name="T3">#20_4_G20#</text:span><text:span text:style-name="T3"/></text:p>
              <text:p/>
            </office:annotation>
          </table:table-cell>
          <table:table-cell table:style-name="ce175">
            <office:annotation draw:style-name="a51" svg:x="4.79166666666667in" svg:y="21.9791666666667in" svg:width="1.5in" svg:height="0.822916666666667in">
              <dc:creator>antras</dc:creator>
              <text:p><text:span text:style-name="T3">#20_4_H20#</text:span><text:span text:style-name="T3"/></text:p>
              <text:p/>
            </office:annotation>
          </table:table-cell>
          <table:table-cell table:style-name="ce175">
            <office:annotation draw:style-name="a52" svg:x="5.47916666666667in" svg:y="21.9791666666667in" svg:width="1.5in" svg:height="0.822916666666667in">
              <dc:creator>antras</dc:creator>
              <text:p><text:span text:style-name="T3">#20_4_I20#</text:span><text:span text:style-name="T3"/></text:p>
              <text:p/>
            </office:annotation>
          </table:table-cell>
          <table:table-cell table:style-name="ce175">
            <office:annotation draw:style-name="a53" svg:x="6.13541666666667in" svg:y="21.9791666666667in" svg:width="1.6875in" svg:height="0.822916666666667in">
              <dc:creator>antras</dc:creator>
              <text:p><text:span text:style-name="T3">#20_4_J20#</text:span><text:span text:style-name="T3"/></text:p>
              <text:p/>
            </office:annotation>
          </table:table-cell>
          <table:table-cell table:style-name="ce175">
            <office:annotation draw:style-name="a54" svg:x="6.79166666666667in" svg:y="21.9791666666667in" svg:width="1.3125in" svg:height="0.822916666666667in">
              <dc:creator>antras</dc:creator>
              <text:p><text:span text:style-name="T3">#20_4_K20#</text:span><text:span text:style-name="T3"/></text:p>
              <text:p/>
            </office:annotation>
          </table:table-cell>
          <table:table-cell table:style-name="ce175">
            <office:annotation draw:style-name="a55" svg:x="7.47916666666667in" svg:y="21.9791666666667in" svg:width="1.3125in" svg:height="0.822916666666667in">
              <dc:creator>antras</dc:creator>
              <text:p><text:span text:style-name="T3">#20_4_L20#</text:span><text:span text:style-name="T3"/></text:p>
              <text:p/>
            </office:annotation>
          </table:table-cell>
          <table:table-cell table:style-name="ce175">
            <office:annotation draw:style-name="a56" svg:x="8.13541666666667in" svg:y="21.9791666666667in" svg:width="2.13541666666667in" svg:height="0.822916666666667in">
              <dc:creator>antras</dc:creator>
              <text:p><text:span text:style-name="T3">#20_4_M20#</text:span><text:span text:style-name="T3"/></text:p>
              <text:p/>
            </office:annotation>
          </table:table-cell>
          <table:table-cell office:value-type="float" office:value="0" table:formula="of:=SUM([.C20:.L20])" table:style-name="ce172">
            <text:p>0,00</text:p>
          </table:table-cell>
          <table:table-cell table:number-columns-repeated="16371"/>
        </table:table-row>
        <table:table-row table:style-name="ro18">
          <table:table-cell office:value-type="string" table:style-name="ce173">
            <text:p>3.2.</text:p>
          </table:table-cell>
          <table:table-cell office:value-type="string" table:style-name="ce174">
            <text:p>kitoms išlaidoms kompensuoti</text:p>
          </table:table-cell>
          <table:table-cell table:style-name="ce175">
            <office:annotation draw:style-name="a57" svg:x="2.13541666666667in" svg:y="22.6041666666667in" svg:width="0.322916666666667in" svg:height="0.822916666666667in">
              <dc:creator>antras</dc:creator>
              <text:p><text:span text:style-name="T3">#20_4_D21#</text:span><text:span text:style-name="T3"/></text:p>
              <text:p/>
            </office:annotation>
          </table:table-cell>
          <table:table-cell table:style-name="ce175">
            <office:annotation draw:style-name="a58" svg:x="2.79166666666667in" svg:y="22.6041666666667in" svg:width="1.5in" svg:height="0.822916666666667in">
              <dc:creator>antras</dc:creator>
              <text:p><text:span text:style-name="T3">#20_4_E21#</text:span><text:span text:style-name="T3"/></text:p>
              <text:p/>
            </office:annotation>
          </table:table-cell>
          <table:table-cell table:style-name="ce175">
            <office:annotation draw:style-name="a59" svg:x="3.47916666666667in" svg:y="22.6041666666667in" svg:width="1.5in" svg:height="0.822916666666667in">
              <dc:creator>antras</dc:creator>
              <text:p><text:span text:style-name="T3">#20_4_F21#</text:span><text:span text:style-name="T3"/></text:p>
              <text:p/>
            </office:annotation>
          </table:table-cell>
          <table:table-cell table:style-name="ce175">
            <office:annotation draw:style-name="a60" svg:x="4.13541666666667in" svg:y="22.6041666666667in" svg:width="1.5in" svg:height="0.822916666666667in">
              <dc:creator>antras</dc:creator>
              <text:p><text:span text:style-name="T3">#20_4_G21#</text:span><text:span text:style-name="T3"/></text:p>
              <text:p/>
            </office:annotation>
          </table:table-cell>
          <table:table-cell table:style-name="ce175">
            <office:annotation draw:style-name="a61" svg:x="4.79166666666667in" svg:y="22.6041666666667in" svg:width="1.5in" svg:height="0.822916666666667in">
              <dc:creator>antras</dc:creator>
              <text:p><text:span text:style-name="T3">#20_4_H21#</text:span><text:span text:style-name="T3"/></text:p>
              <text:p/>
            </office:annotation>
          </table:table-cell>
          <table:table-cell table:style-name="ce175">
            <office:annotation draw:style-name="a62" svg:x="5.47916666666667in" svg:y="22.6041666666667in" svg:width="1.5in" svg:height="0.822916666666667in">
              <dc:creator>antras</dc:creator>
              <text:p><text:span text:style-name="T3">#20_4_I21#</text:span><text:span text:style-name="T3"/></text:p>
              <text:p/>
            </office:annotation>
          </table:table-cell>
          <table:table-cell table:style-name="ce175">
            <office:annotation draw:style-name="a63" svg:x="6.13541666666667in" svg:y="22.6041666666667in" svg:width="1.6875in" svg:height="0.822916666666667in">
              <dc:creator>antras</dc:creator>
              <text:p><text:span text:style-name="T3">#20_4_J21#</text:span><text:span text:style-name="T3"/></text:p>
              <text:p/>
            </office:annotation>
          </table:table-cell>
          <table:table-cell table:style-name="ce175">
            <office:annotation draw:style-name="a64" svg:x="6.79166666666667in" svg:y="22.6041666666667in" svg:width="1.3125in" svg:height="0.822916666666667in">
              <dc:creator>antras</dc:creator>
              <text:p><text:span text:style-name="T3">#20_4_K21#</text:span><text:span text:style-name="T3"/></text:p>
              <text:p/>
            </office:annotation>
          </table:table-cell>
          <table:table-cell table:style-name="ce175">
            <office:annotation draw:style-name="a65" svg:x="7.47916666666667in" svg:y="22.6041666666667in" svg:width="1.3125in" svg:height="0.822916666666667in">
              <dc:creator>antras</dc:creator>
              <text:p><text:span text:style-name="T3">#20_4_L21#</text:span><text:span text:style-name="T3"/></text:p>
              <text:p/>
            </office:annotation>
          </table:table-cell>
          <table:table-cell table:style-name="ce175">
            <office:annotation draw:style-name="a66" svg:x="8.13541666666667in" svg:y="22.6041666666667in" svg:width="2.13541666666667in" svg:height="0.822916666666667in">
              <dc:creator>antras</dc:creator>
              <text:p><text:span text:style-name="T3">#20_4_M21#</text:span><text:span text:style-name="T3"/></text:p>
              <text:p/>
            </office:annotation>
          </table:table-cell>
          <table:table-cell office:value-type="float" office:value="0" table:formula="of:=SUM([.C21:.L21])" table:style-name="ce172">
            <text:p>0,00</text:p>
          </table:table-cell>
          <table:table-cell table:number-columns-repeated="16371"/>
        </table:table-row>
        <table:table-row table:style-name="ro7">
          <table:table-cell office:value-type="string" table:style-name="ce166">
            <text:p>4.</text:p>
          </table:table-cell>
          <table:table-cell office:value-type="string" table:style-name="ce171">
            <text:p>Iš kitų šaltinių:</text:p>
          </table:table-cell>
          <table:table-cell office:value-type="float" office:value="7401.3499999999995" table:formula="of:=SUM([.C23:.C24])" table:style-name="ce172">
            <text:p>7401,35</text:p>
          </table:table-cell>
          <table:table-cell office:value-type="float" office:value="5040" table:formula="of:=SUM([.D23:.D24])" table:style-name="ce172">
            <text:p>5040,00</text:p>
          </table:table-cell>
          <table:table-cell office:value-type="float" office:value="0" table:formula="of:=SUM([.E23:.E24])" table:style-name="ce172">
            <text:p>0,00</text:p>
          </table:table-cell>
          <table:table-cell office:value-type="float" office:value="458.33" table:formula="of:=SUM([.F23:.F24])" table:style-name="ce172">
            <text:p>458,33</text:p>
          </table:table-cell>
          <table:table-cell office:value-type="float" office:value="0" table:formula="of:=SUM([.G23:.G24])" table:style-name="ce172">
            <text:p>0,00</text:p>
          </table:table-cell>
          <table:table-cell office:value-type="float" office:value="0" table:formula="of:=SUM([.H23:.H24])" table:style-name="ce172">
            <text:p>0,00</text:p>
          </table:table-cell>
          <table:table-cell office:value-type="float" office:value="-2141.5100000000002" table:formula="of:=SUM([.I23:.I24])" table:style-name="ce172">
            <text:p>-2141,51</text:p>
          </table:table-cell>
          <table:table-cell office:value-type="float" office:value="0" table:formula="of:=SUM([.J23:.J24])" table:style-name="ce172">
            <text:p>0,00</text:p>
          </table:table-cell>
          <table:table-cell office:value-type="float" office:value="0" table:formula="of:=SUM([.K23:.K24])" table:style-name="ce172">
            <text:p>0,00</text:p>
          </table:table-cell>
          <table:table-cell office:value-type="float" office:value="0" table:formula="of:=SUM([.L23:.L24])" table:style-name="ce172">
            <text:p>0,00</text:p>
          </table:table-cell>
          <table:table-cell office:value-type="float" office:value="10758.169999999998" table:formula="of:=SUM([.C22:.L22])" table:style-name="ce172">
            <text:p>10758,17</text:p>
          </table:table-cell>
          <table:table-cell table:number-columns-repeated="16371"/>
        </table:table-row>
        <table:table-row table:style-name="ro19">
          <table:table-cell office:value-type="string" table:style-name="ce173">
            <text:p>4.1.</text:p>
          </table:table-cell>
          <table:table-cell office:value-type="string" table:style-name="ce174">
            <text:p>nepiniginiam turtui įsigyti</text:p>
          </table:table-cell>
          <table:table-cell office:value-type="float" office:value="2011.16" table:style-name="ce175">
            <office:annotation draw:style-name="a67" svg:x="2.13541666666667in" svg:y="23.84375in" svg:width="0.322916666666667in" svg:height="0.822916666666667in">
              <dc:creator>antras</dc:creator>
              <text:p><text:span text:style-name="T3">#20_4_D23#</text:span><text:span text:style-name="T3"/></text:p>
              <text:p/>
            </office:annotation>
            <text:p>2011,16</text:p>
          </table:table-cell>
          <table:table-cell office:value-type="float" office:value="0" table:style-name="ce175">
            <office:annotation draw:style-name="a68" svg:x="2.79166666666667in" svg:y="23.84375in" svg:width="1.5in" svg:height="0.822916666666667in">
              <dc:creator>antras</dc:creator>
              <text:p><text:span text:style-name="T3">#20_4_E23#</text:span><text:span text:style-name="T3"/></text:p>
              <text:p/>
            </office:annotation>
            <text:p>0,00</text:p>
          </table:table-cell>
          <table:table-cell office:value-type="float" office:value="1081.74" table:style-name="ce175">
            <office:annotation draw:style-name="a69" svg:x="3.47916666666667in" svg:y="23.84375in" svg:width="1.5in" svg:height="0.822916666666667in">
              <dc:creator>antras</dc:creator>
              <text:p><text:span text:style-name="T3">#20_4_F23#</text:span><text:span text:style-name="T3"/></text:p>
              <text:p/>
            </office:annotation>
            <text:p>1081,74</text:p>
          </table:table-cell>
          <table:table-cell office:value-type="float" office:value="458.33" table:style-name="ce175">
            <office:annotation draw:style-name="a70" svg:x="4.13541666666667in" svg:y="23.84375in" svg:width="1.5in" svg:height="0.822916666666667in">
              <dc:creator>antras</dc:creator>
              <text:p><text:span text:style-name="T3">#20_4_G23#</text:span><text:span text:style-name="T3"/></text:p>
              <text:p/>
            </office:annotation>
            <text:p>458,33</text:p>
          </table:table-cell>
          <table:table-cell table:style-name="ce175">
            <office:annotation draw:style-name="a71" svg:x="4.79166666666667in" svg:y="23.84375in" svg:width="1.5in" svg:height="0.822916666666667in">
              <dc:creator>antras</dc:creator>
              <text:p><text:span text:style-name="T3">#20_4_H23#</text:span><text:span text:style-name="T3"/></text:p>
              <text:p/>
            </office:annotation>
          </table:table-cell>
          <table:table-cell table:style-name="ce175">
            <office:annotation draw:style-name="a72" svg:x="5.47916666666667in" svg:y="23.84375in" svg:width="1.5in" svg:height="0.822916666666667in">
              <dc:creator>antras</dc:creator>
              <text:p><text:span text:style-name="T3">#20_4_I23#</text:span><text:span text:style-name="T3"/></text:p>
              <text:p/>
            </office:annotation>
          </table:table-cell>
          <table:table-cell office:value-type="float" office:value="-1687.72" table:style-name="ce175">
            <office:annotation draw:style-name="a73" svg:x="6.13541666666667in" svg:y="23.84375in" svg:width="1.6875in" svg:height="0.822916666666667in">
              <dc:creator>antras</dc:creator>
              <text:p><text:span text:style-name="T3">#20_4_J23#</text:span><text:span text:style-name="T3"/></text:p>
              <text:p/>
            </office:annotation>
            <text:p>-1687,72</text:p>
          </table:table-cell>
          <table:table-cell table:style-name="ce175">
            <office:annotation draw:style-name="a74" svg:x="6.79166666666667in" svg:y="23.84375in" svg:width="1.3125in" svg:height="0.822916666666667in">
              <dc:creator>antras</dc:creator>
              <text:p><text:span text:style-name="T3">#20_4_K23#</text:span><text:span text:style-name="T3"/></text:p>
              <text:p/>
            </office:annotation>
          </table:table-cell>
          <table:table-cell table:style-name="ce175">
            <office:annotation draw:style-name="a75" svg:x="7.47916666666667in" svg:y="23.84375in" svg:width="1.3125in" svg:height="0.822916666666667in">
              <dc:creator>antras</dc:creator>
              <text:p><text:span text:style-name="T3">#20_4_L23#</text:span><text:span text:style-name="T3"/></text:p>
              <text:p/>
            </office:annotation>
          </table:table-cell>
          <table:table-cell table:style-name="ce175">
            <office:annotation draw:style-name="a76" svg:x="8.13541666666667in" svg:y="23.84375in" svg:width="2.13541666666667in" svg:height="0.822916666666667in">
              <dc:creator>antras</dc:creator>
              <text:p><text:span text:style-name="T3">#20_4_M23#</text:span><text:span text:style-name="T3"/></text:p>
              <text:p/>
            </office:annotation>
          </table:table-cell>
          <table:table-cell office:value-type="float" office:value="1863.51" table:formula="of:=SUM([.C23:.L23])" table:style-name="ce172">
            <text:p>1863,51</text:p>
          </table:table-cell>
          <table:table-cell table:number-columns-repeated="16371"/>
        </table:table-row>
        <table:table-row table:style-name="ro20">
          <table:table-cell office:value-type="string" table:style-name="ce173">
            <text:p>4.2.</text:p>
          </table:table-cell>
          <table:table-cell office:value-type="string" table:style-name="ce174">
            <text:p>kitoms išlaidoms kompensuoti</text:p>
          </table:table-cell>
          <table:table-cell office:value-type="float" office:value="5390.19" table:style-name="ce175">
            <office:annotation draw:style-name="a77" svg:x="2.13541666666667in" svg:y="24.4479166666667in" svg:width="0.322916666666667in" svg:height="0.822916666666667in">
              <dc:creator>antras</dc:creator>
              <text:p><text:span text:style-name="T3">#20_4_D24#</text:span><text:span text:style-name="T3"/></text:p>
              <text:p/>
            </office:annotation>
            <text:p>5390,19</text:p>
          </table:table-cell>
          <table:table-cell office:value-type="float" office:value="5040" table:formula="of:=3958.26+1081.74" table:style-name="ce175">
            <office:annotation draw:style-name="a78" svg:x="2.79166666666667in" svg:y="24.4479166666667in" svg:width="1.5in" svg:height="0.822916666666667in">
              <dc:creator>antras</dc:creator>
              <text:p><text:span text:style-name="T3">#20_4_E24#</text:span><text:span text:style-name="T3"/></text:p>
              <text:p/>
            </office:annotation>
            <text:p>5040,00</text:p>
          </table:table-cell>
          <table:table-cell office:value-type="float" office:value="-1081.74" table:style-name="ce175">
            <office:annotation draw:style-name="a79" svg:x="3.47916666666667in" svg:y="24.4479166666667in" svg:width="1.5in" svg:height="0.822916666666667in">
              <dc:creator>antras</dc:creator>
              <text:p><text:span text:style-name="T3">#20_4_F24#</text:span><text:span text:style-name="T3"/></text:p>
              <text:p/>
            </office:annotation>
            <text:p>-1081,74</text:p>
          </table:table-cell>
          <table:table-cell table:style-name="ce175">
            <office:annotation draw:style-name="a80" svg:x="4.13541666666667in" svg:y="24.4479166666667in" svg:width="1.5in" svg:height="0.822916666666667in">
              <dc:creator>antras</dc:creator>
              <text:p><text:span text:style-name="T3">#20_4_G24#</text:span><text:span text:style-name="T3"/></text:p>
              <text:p/>
            </office:annotation>
          </table:table-cell>
          <table:table-cell table:style-name="ce175">
            <office:annotation draw:style-name="a81" svg:x="4.79166666666667in" svg:y="24.4479166666667in" svg:width="1.5in" svg:height="0.822916666666667in">
              <dc:creator>antras</dc:creator>
              <text:p><text:span text:style-name="T3">#20_4_H24#</text:span><text:span text:style-name="T3"/></text:p>
              <text:p/>
            </office:annotation>
          </table:table-cell>
          <table:table-cell table:style-name="ce175">
            <office:annotation draw:style-name="a82" svg:x="5.47916666666667in" svg:y="24.4479166666667in" svg:width="1.5in" svg:height="0.822916666666667in">
              <dc:creator>antras</dc:creator>
              <text:p><text:span text:style-name="T3">#20_4_I24#</text:span><text:span text:style-name="T3"/></text:p>
              <text:p/>
            </office:annotation>
          </table:table-cell>
          <table:table-cell office:value-type="float" office:value="-453.79" table:style-name="ce175">
            <office:annotation draw:style-name="a83" svg:x="6.13541666666667in" svg:y="24.4479166666667in" svg:width="1.6875in" svg:height="0.822916666666667in">
              <dc:creator>antras</dc:creator>
              <text:p><text:span text:style-name="T3">#20_4_J24#</text:span><text:span text:style-name="T3"/></text:p>
              <text:p/>
            </office:annotation>
            <text:p>-453,79</text:p>
          </table:table-cell>
          <table:table-cell table:style-name="ce175">
            <office:annotation draw:style-name="a84" svg:x="6.79166666666667in" svg:y="24.4479166666667in" svg:width="1.3125in" svg:height="0.822916666666667in">
              <dc:creator>antras</dc:creator>
              <text:p><text:span text:style-name="T3">#20_4_K24#</text:span><text:span text:style-name="T3"/></text:p>
              <text:p/>
            </office:annotation>
          </table:table-cell>
          <table:table-cell table:style-name="ce175">
            <office:annotation draw:style-name="a85" svg:x="7.47916666666667in" svg:y="24.4479166666667in" svg:width="1.3125in" svg:height="0.822916666666667in">
              <dc:creator>antras</dc:creator>
              <text:p><text:span text:style-name="T3">#20_4_L24#</text:span><text:span text:style-name="T3"/></text:p>
              <text:p/>
            </office:annotation>
          </table:table-cell>
          <table:table-cell table:style-name="ce175">
            <office:annotation draw:style-name="a86" svg:x="8.13541666666667in" svg:y="24.4479166666667in" svg:width="2.13541666666667in" svg:height="0.822916666666667in">
              <dc:creator>antras</dc:creator>
              <text:p><text:span text:style-name="T3">#20_4_M24#</text:span><text:span text:style-name="T3"/></text:p>
              <text:p/>
            </office:annotation>
          </table:table-cell>
          <table:table-cell office:value-type="float" office:value="8894.659999999998" table:formula="of:=SUM([.C24:.L24])" table:style-name="ce172">
            <text:p>8894,66</text:p>
          </table:table-cell>
          <table:table-cell table:number-columns-repeated="16371"/>
        </table:table-row>
        <table:table-row table:style-name="ro4">
          <table:table-cell office:value-type="string" table:style-name="ce166">
            <text:p>5.</text:p>
          </table:table-cell>
          <table:table-cell office:value-type="string" table:style-name="ce171">
            <text:p>Iš viso finansavimo sumų</text:p>
          </table:table-cell>
          <table:table-cell office:value-type="float" office:value="75249.41" table:formula="of:=SUM([.C13];[.C16];[.C19];[.C22])" table:style-name="ce176">
            <text:p>75249,41</text:p>
          </table:table-cell>
          <table:table-cell office:value-type="float" office:value="442512.29" table:formula="of:=SUM([.D13];[.D16];[.D19];[.D22])" table:style-name="ce176">
            <text:p>442512,29</text:p>
          </table:table-cell>
          <table:table-cell office:value-type="float" office:value="0" table:formula="of:=SUM([.E13];[.E16];[.E19];[.E22])" table:style-name="ce176">
            <text:p>0,00</text:p>
          </table:table-cell>
          <table:table-cell office:value-type="float" office:value="458.33" table:formula="of:=SUM([.F13];[.F16];[.F19];[.F22])" table:style-name="ce176">
            <text:p>458,33</text:p>
          </table:table-cell>
          <table:table-cell office:value-type="float" office:value="0" table:formula="of:=SUM([.G13];[.G16];[.G19];[.G22])" table:style-name="ce176">
            <text:p>0,00</text:p>
          </table:table-cell>
          <table:table-cell office:value-type="float" office:value="0" table:formula="of:=SUM([.H13];[.H16];[.H19];[.H22])" table:style-name="ce176">
            <text:p>0,00</text:p>
          </table:table-cell>
          <table:table-cell office:value-type="float" office:value="-444768" table:formula="of:=SUM([.I13];[.I16];[.I19];[.I22])" table:style-name="ce176">
            <text:p>-444768,00</text:p>
          </table:table-cell>
          <table:table-cell office:value-type="float" office:value="0" table:formula="of:=SUM([.J13];[.J16];[.J19];[.J22])" table:style-name="ce176">
            <text:p>0,00</text:p>
          </table:table-cell>
          <table:table-cell office:value-type="float" office:value="0" table:formula="of:=SUM([.K13];[.K16];[.K19];[.K22])" table:style-name="ce176">
            <text:p>0,00</text:p>
          </table:table-cell>
          <table:table-cell office:value-type="float" office:value="0" table:formula="of:=SUM([.L13];[.L16];[.L19];[.L22])" table:style-name="ce176">
            <text:p>0,00</text:p>
          </table:table-cell>
          <table:table-cell office:value-type="float" office:value="73452.02999999997" table:formula="of:=SUM([.C25:.L25])" table:style-name="ce176">
            <text:p>73452,03</text:p>
          </table:table-cell>
          <table:table-cell table:number-columns-repeated="16371"/>
        </table:table-row>
        <table:table-row table:style-name="ro6">
          <table:table-cell office:value-type="string" table:style-name="ce177">
            <text:p>* Šioje skiltyje rodomas finansavimo sumų pergrupavimas, praėjusio ataskaitinio laikotarpio klaidų taisymas ir valiutos kurso įtaka pinigų likučiams, susijusiems su finansavimo sumomis</text:p>
          </table:table-cell>
          <table:table-cell table:number-columns-repeated="12" table:style-name="ce163"/>
          <table:table-cell table:number-columns-repeated="16371"/>
        </table:table-row>
        <table:table-row table:number-rows-repeated="2" table:style-name="ro1">
          <table:table-cell table:number-columns-repeated="5" table:style-name="ce178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5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24" table:default-cell-style-name="ce1"/>
        <table:table-column table:style-name="co10" table:number-columns-repeated="16376" table:default-cell-style-name="ce1"/>
        <table:table-row table:style-name="ro6">
          <table:table-cell table:number-columns-repeated="5" table:style-name="ce181"/>
          <table:table-cell office:value-type="string" table:style-name="ce182">
            <text:p>20-ojo VSAFAS „Finansavimo sumos“</text:p>
          </table:table-cell>
          <table:table-cell table:number-columns-repeated="2" table:style-name="ce181"/>
          <table:table-cell table:number-columns-repeated="16376"/>
        </table:table-row>
        <table:table-row table:style-name="ro6">
          <table:table-cell table:number-columns-repeated="5" table:style-name="ce181"/>
          <table:table-cell office:value-type="string" table:style-name="ce182">
            <text:p>5 priedas</text:p>
          </table:table-cell>
          <table:table-cell table:number-columns-repeated="2" table:style-name="ce181"/>
          <table:table-cell table:number-columns-repeated="16376"/>
        </table:table-row>
        <table:table-row table:style-name="ro1">
          <table:table-cell table:number-columns-repeated="8" table:style-name="ce18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0">
            <text:p>Informacijos apie finansavimo sumas pagal šaltinį, tikslinę paskirtį ir jų pokyčius per ataskaitinį laikotarpį pateikimo žemesniojo lygio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0">
            <text:p>finansinių ataskaitų aiškinamajame rašte formos pavyzdy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18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0">
            <text:p>FINANSAVIMO SUMŲ LIKUČIA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181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91">
            <text:p>Eil. Nr.</text:p>
          </table:table-cell>
          <table:table-cell office:value-type="string" table:number-columns-spanned="1" table:number-rows-spanned="2" table:style-name="ce191">
            <text:p>Finansavimo šaltinis</text:p>
          </table:table-cell>
          <table:table-cell office:value-type="string" table:number-columns-spanned="3" table:number-rows-spanned="1" table:style-name="ce191">
            <text:p>Ataskaitinio laikotarpio pradžioje</text:p>
          </table:table-cell>
          <table:covered-table-cell table:number-columns-repeated="2"/>
          <table:table-cell office:value-type="string" table:number-columns-spanned="3" table:number-rows-spanned="1" table:style-name="ce191">
            <text:p>Ataskaitinio laikotarpio pabaigoje</text:p>
          </table:table-cell>
          <table:covered-table-cell table:number-columns-repeated="2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83">
            <text:p>Gautinos finansavimo sumos</text:p>
          </table:table-cell>
          <table:table-cell office:value-type="string" table:style-name="ce183">
            <text:p>Gautos finansavimo sumos</text:p>
          </table:table-cell>
          <table:table-cell office:value-type="string" table:style-name="ce183">
            <text:p>Iš viso</text:p>
          </table:table-cell>
          <table:table-cell office:value-type="string" table:style-name="ce183">
            <text:p>Gautinos finansavimo sumos</text:p>
          </table:table-cell>
          <table:table-cell office:value-type="string" table:style-name="ce183">
            <text:p>Gautos finansavimo sumos</text:p>
          </table:table-cell>
          <table:table-cell office:value-type="string" table:style-name="ce183">
            <text:p>Iš viso</text:p>
          </table:table-cell>
          <table:table-cell table:number-columns-repeated="16376"/>
        </table:table-row>
        <table:table-row table:style-name="ro6">
          <table:table-cell office:value-type="float" office:value="1" table:style-name="ce184">
            <text:p>1</text:p>
          </table:table-cell>
          <table:table-cell office:value-type="float" office:value="2" table:style-name="ce184">
            <text:p>2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184">
            <text:p>4</text:p>
          </table:table-cell>
          <table:table-cell office:value-type="string" table:style-name="ce184">
            <text:p>5=3+4</text:p>
          </table:table-cell>
          <table:table-cell office:value-type="float" office:value="6" table:style-name="ce184">
            <text:p>6</text:p>
          </table:table-cell>
          <table:table-cell office:value-type="float" office:value="7" table:style-name="ce184">
            <text:p>7</text:p>
          </table:table-cell>
          <table:table-cell office:value-type="string" table:style-name="ce184">
            <text:p>8=6+7</text:p>
          </table:table-cell>
          <table:table-cell table:number-columns-repeated="16376"/>
        </table:table-row>
        <table:table-row table:style-name="ro22">
          <table:table-cell office:value-type="string" table:style-name="ce184">
            <text:p>1.</text:p>
          </table:table-cell>
          <table:table-cell office:value-type="string" table:style-name="ce185">
            <text:p>Iš valstybės biudžeto <text:s/>(išskyrus valstybės biudžeto asignavimų dalį, gautą iš Europos Sąjungos, užsienio valstybių ir tarptautinių organizacijų)</text:p>
          </table:table-cell>
          <table:table-cell table:style-name="ce186"/>
          <table:table-cell office:value-type="float" office:value="50143.4" table:style-name="ce186">
            <text:p>50143,40</text:p>
          </table:table-cell>
          <table:table-cell office:value-type="float" office:value="50143.4" table:style-name="ce186">
            <text:p>50143,40</text:p>
          </table:table-cell>
          <table:table-cell table:style-name="ce186"/>
          <table:table-cell office:value-type="float" office:value="45561.119999999995" table:style-name="ce186">
            <text:p>45561,12</text:p>
          </table:table-cell>
          <table:table-cell office:value-type="float" office:value="45561.119999999995" table:style-name="ce186">
            <text:p>45561,12</text:p>
          </table:table-cell>
          <table:table-cell table:number-columns-repeated="16376"/>
        </table:table-row>
        <table:table-row table:style-name="ro23">
          <table:table-cell office:value-type="string" table:style-name="ce184">
            <text:p>2.</text:p>
          </table:table-cell>
          <table:table-cell office:value-type="string" table:style-name="ce185">
            <text:p>Iš savivaldybės biudžeto (išskyrus savivaldybės biudžeto asignavimų dalį, gautą <text:s/>iš Europos Sąjungos, užsienio valstybių ir tarptautinių organizacijų)</text:p>
          </table:table-cell>
          <table:table-cell table:style-name="ce186"/>
          <table:table-cell office:value-type="float" office:value="17704.66" table:style-name="ce186">
            <text:p>17704,66</text:p>
          </table:table-cell>
          <table:table-cell office:value-type="float" office:value="17704.66" table:style-name="ce186">
            <text:p>17704,66</text:p>
          </table:table-cell>
          <table:table-cell table:style-name="ce186"/>
          <table:table-cell office:value-type="float" office:value="17132.740000000002" table:style-name="ce186">
            <text:p>17132,74</text:p>
          </table:table-cell>
          <table:table-cell office:value-type="float" office:value="17132.740000000002" table:style-name="ce186">
            <text:p>17132,74</text:p>
          </table:table-cell>
          <table:table-cell table:number-columns-repeated="16376"/>
        </table:table-row>
        <table:table-row table:style-name="ro24">
          <table:table-cell office:value-type="string" table:style-name="ce184">
            <text:p>3.</text:p>
          </table:table-cell>
          <table:table-cell office:value-type="string" table:style-name="ce185">
            <text:p>Iš Europos Sąjungos, užsienio valstybių ir tarptautinių organizacijų <text:s/>(finansavimo sumų dalis, kuri gaunama iš Europos Sąjungos, neįskaitant finansvimo sumų iš valstybės ar savivaldybės biudžetų ES <text:s/>projektams finansuoti)</text:p>
          </table:table-cell>
          <table:table-cell table:number-columns-repeated="2" table:style-name="ce186"/>
          <table:table-cell office:value-type="float" office:value="0" table:style-name="ce186">
            <text:p>0,00</text:p>
          </table:table-cell>
          <table:table-cell table:number-columns-repeated="2" table:style-name="ce186"/>
          <table:table-cell office:value-type="float" office:value="0" table:style-name="ce186">
            <text:p>0,00</text:p>
          </table:table-cell>
          <table:table-cell table:number-columns-repeated="16376"/>
        </table:table-row>
        <table:table-row table:style-name="ro25">
          <table:table-cell office:value-type="string" table:style-name="ce184">
            <text:p>4.</text:p>
          </table:table-cell>
          <table:table-cell office:value-type="string" table:style-name="ce185">
            <text:p>Iš kitų šaltinių</text:p>
          </table:table-cell>
          <table:table-cell table:style-name="ce186"/>
          <table:table-cell office:value-type="float" office:value="7401.3499999999995" table:style-name="ce186">
            <text:p>7401,35</text:p>
          </table:table-cell>
          <table:table-cell office:value-type="float" office:value="7401.3499999999995" table:style-name="ce186">
            <text:p>7401,35</text:p>
          </table:table-cell>
          <table:table-cell table:style-name="ce186"/>
          <table:table-cell office:value-type="float" office:value="10758.17" table:style-name="ce186">
            <text:p>10758,17</text:p>
          </table:table-cell>
          <table:table-cell office:value-type="float" office:value="10758.17" table:style-name="ce186">
            <text:p>10758,17</text:p>
          </table:table-cell>
          <table:table-cell table:number-columns-repeated="16376"/>
        </table:table-row>
        <table:table-row table:style-name="ro6">
          <table:table-cell office:value-type="string" table:style-name="ce184">
            <text:p>5.</text:p>
          </table:table-cell>
          <table:table-cell office:value-type="string" table:style-name="ce185">
            <text:p>Iš viso</text:p>
          </table:table-cell>
          <table:table-cell office:value-type="float" office:value="0" table:style-name="ce186">
            <text:p>0,00</text:p>
          </table:table-cell>
          <table:table-cell office:value-type="float" office:value="75249.41" table:style-name="ce186">
            <text:p>75249,41</text:p>
          </table:table-cell>
          <table:table-cell office:value-type="float" office:value="75249.41" table:style-name="ce186">
            <text:p>75249,41</text:p>
          </table:table-cell>
          <table:table-cell office:value-type="float" office:value="0" table:style-name="ce186">
            <text:p>0,00</text:p>
          </table:table-cell>
          <table:table-cell office:value-type="float" office:value="73452.03" table:style-name="ce186">
            <text:p>73452,03</text:p>
          </table:table-cell>
          <table:table-cell office:value-type="float" office:value="73452.03" table:style-name="ce186">
            <text:p>73452,03</text:p>
          </table:table-cell>
          <table:table-cell table:number-columns-repeated="16376"/>
        </table:table-row>
        <table:table-row table:style-name="ro1">
          <table:table-cell table:number-columns-repeated="8" table:style-name="ce181"/>
          <table:table-cell table:number-columns-repeated="16376"/>
        </table:table-row>
        <table:table-row table:style-name="ro6">
          <table:table-cell table:number-columns-repeated="2" table:style-name="ce181"/>
          <table:table-cell table:number-columns-repeated="3" table:style-name="ce187"/>
          <table:table-cell table:number-columns-repeated="3" table:style-name="ce181"/>
          <table:table-cell table:number-columns-repeated="16376"/>
        </table:table-row>
        <table:table-row table:number-rows-repeated="2" table:style-name="ro6">
          <table:table-cell table:number-columns-repeated="2" table:style-name="ce181"/>
          <table:table-cell table:number-columns-repeated="3" table:style-name="ce182"/>
          <table:table-cell table:number-columns-repeated="3" table:style-name="ce181"/>
          <table:table-cell table:number-columns-repeated="16376"/>
        </table:table-row>
        <table:table-row table:style-name="ro1">
          <table:table-cell table:number-columns-repeated="7" table:style-name="ce188"/>
          <table:table-cell table:style-name="ce189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TimesNewRoman,Bold" svg:font-family="TimesNewRoman,Bol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2_prastas_32_2" style:display-name="Įprastas 2" style:family="table-cell" style:data-style-name="N0">
      <style:table-cell-properties style:vertical-align="automatic" fo:background-color="transparent"/>
    </style:style>
    <style:style style:name="_302_prastas_32_3" style:display-name="Įprastas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>2 VSAFAS pakeitimo projekto priedai</dc:title>
    <meta:initial-creator>Buhalterė</meta:initial-creator>
    <dc:creator>Buhalterė</dc:creator>
    <meta:creation-date>2009-07-20T14:30:53Z</meta:creation-date>
    <dc:date>2024-08-07T11:31:14Z</dc:date>
    <meta:print-date>2024-08-07T10:45:10Z</meta:print-date>
  </office:meta>
</office:document-meta>
</file>